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language="en" fo:country="US"/>
    </style:style>
    <style:style style:name="P2" style:family="paragraph" style:parent-style-name="Standard" style:list-style-name="L1">
      <style:text-properties fo:language="en" fo:country="US"/>
    </style:style>
    <style:style style:name="P3" style:family="paragraph" style:parent-style-name="Standard">
      <style:paragraph-properties fo:text-align="center" style:justify-single-word="false"/>
      <style:text-properties fo:language="en" fo:country="US" fo:font-style="italic" fo:font-weight="bold" style:font-style-asian="italic" style:font-weight-asian="bold" style:font-style-complex="italic" style:font-weight-complex="bold"/>
    </style:style>
    <style:style style:name="P4" style:family="paragraph" style:parent-style-name="Standard">
      <style:text-properties fo:language="en" fo:country="US" style:text-underline-style="solid" style:text-underline-width="auto" style:text-underline-color="font-color"/>
    </style:style>
    <style:style style:name="P5" style:family="paragraph" style:parent-style-name="Standard">
      <style:paragraph-properties fo:text-align="center" style:justify-single-word="false"/>
      <style:text-properties fo:language="en" fo:country="US"/>
    </style:style>
    <style:style style:name="P6" style:family="paragraph" style:parent-style-name="Standard">
      <style:paragraph-properties fo:text-align="center" style:justify-single-word="false" fo:break-before="page"/>
      <style:text-properties fo:language="en" fo:country="US"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text:list-style style:name="L1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Activities with our English assistant nº 3</text:p>
      <text:p text:style-name="P1"/>
      <text:p text:style-name="P1"/>
      <text:p text:style-name="P4">Name:<text:tab/><text:tab/><text:tab/><text:tab/><text:tab/><text:tab/><text:tab/><text:tab/><text:tab/>Date: <text:s text:c="33"/></text:p>
      <text:p text:style-name="P1"/>
      <text:p text:style-name="P5"/>
      <text:list text:style-name="L1">
        <text:list-item>
          <text:p text:style-name="P2">Complete the next text by writing the words which are missing, listening to our reader.</text:p>
        </text:list-item>
      </text:list>
      <text:p text:style-name="P1"/>
      <text:p text:style-name="P1"/>
      <text:p text:style-name="P1"><text:tab/>By means of cellular <text:span text:style-name="T3">reproduction</text:span>, cells <text:span text:style-name="T2">divide</text:span> forming new cells. In <text:span text:style-name="T2">pluricellular</text:span> organisms this division is absolutely necessary for <text:span text:style-name="T2">growth</text:span> and for <text:span text:style-name="T2">replacing</text:span> cells which die off in the <text:span text:style-name="T2">tissues</text:span>. In the case of <text:span text:style-name="T2">single</text:span>-celled organisms, <text:span text:style-name="T2">cellular</text:span> division is the normal way of <text:span text:style-name="T2">reproduction</text:span>.</text:p>
      <text:p text:style-name="P1"><text:tab/>During a cell's life <text:span text:style-name="T2">cycle</text:span> there are various different <text:span text:style-name="T2">phases</text:span>. The following are the most important: The <text:span text:style-name="T4">interphase</text:span> is the phase in which the cell <text:span text:style-name="T2">develops</text:span> its normal activity. It <text:span text:style-name="T2">grows</text:span> until it reaches a <text:span text:style-name="T2">specific</text:span> size and at the end of this process it gets <text:span text:style-name="T2">ready</text:span> to divide. The phase of cellular <text:span text:style-name="T2">division</text:span> is the period in which the cell divides to form two <text:span text:style-name="T2">daughter</text:span> cells. Cellular division is known as <text:span text:style-name="T4">mitosis</text:span>, and consist in two phases: <text:span text:style-name="T2">karyokinesis</text:span> or the division of the <text:span text:style-name="T2">nucleus</text:span> sharing out the <text:span text:style-name="T2">genetic</text:span> material between the daughter cells, and <text:span text:style-name="T2">cytokinesis</text:span> or the division of the <text:span text:style-name="T2">cytoplasm</text:span>.</text:p>
      <text:p text:style-name="P1"><text:tab/>The <text:span text:style-name="T2">length</text:span> of the different phases of the <text:span text:style-name="T2">cellular</text:span> cycle varies a lot. For example, there are very <text:span text:style-name="T2">specialized</text:span> cells, such as <text:span text:style-name="T2">neurons</text:span>, that never divide and are always in <text:span text:style-name="T2">interphase</text:span>. Others, however, are always dividing, with practically nonexistent interphases, such as the case of the cells of the <text:span text:style-name="T2">vegetable</text:span> growth <text:span text:style-name="T2">tissues</text:span>.</text:p>
      <text:p text:style-name="P1"><text:tab/>When a cell begins to divide, a large number of <text:span text:style-name="T2">transformations</text:span> affect both the <text:span text:style-name="T2">nucleus</text:span> and the <text:span text:style-name="T2">cytoplasm</text:span>. But, without question, the most spectacular transformations are those which affect the <text:span text:style-name="T2">genetic</text:span> material. The <text:span text:style-name="T2">DNA</text:span> which is found in a nucleus in interphase <text:span text:style-name="T2">duplicates</text:span> itself before <text:span text:style-name="T2">beginning</text:span> to divide. When the division is about to begin, the fibres of <text:span text:style-name="T2">chromatin</text:span> with their DNA already <text:span text:style-name="T2">duplicated</text:span> begin to fold in on themselves and are <text:span text:style-name="T2">transformed</text:span> into much thicker and much shorter <text:span text:style-name="T2">structures</text:span>, which are visible under an <text:span text:style-name="T2">optical</text:span> microscope. These structures are the <text:span text:style-name="T2">chromosomes</text:span>.</text:p>
      <text:p text:style-name="P1"><text:tab/>At the beginning of the division, the <text:span text:style-name="T2">chromosomes</text:span> are separated in two parts known as <text:span text:style-name="T2">chromatids</text:span>, joined together at a point known as the <text:span text:style-name="T2">centromere</text:span>. At the end of the division both chromatids <text:span text:style-name="T2">separate</text:span> in such a way that each of the <text:span text:style-name="T2">chromatids</text:span> of a chromosome goes to one of the <text:span text:style-name="T2">daughter</text:span> cell.</text:p>
      <text:p text:style-name="P1"><text:tab/>The <text:span text:style-name="T2">number</text:span> of chromosomes of the cells of a <text:span text:style-name="T2">species</text:span> is always constant; for example, the cells of the <text:span text:style-name="T2">human</text:span> species have 46 <text:span text:style-name="T2">chromosomes</text:span>. In the majority of species this number is even (2n) and therefore they are known as <text:span text:style-name="T2">diploid</text:span> cells. This is because they posses <text:span text:style-name="T2">two</text:span> series of <text:span text:style-name="T2">identical</text:span> chromosomes in twos. The chromosomes of each pair are known as <text:span text:style-name="T2">homologous</text:span>.</text:p>
      <text:p text:style-name="P1"><text:tab/>There are <text:span text:style-name="T2">other</text:span> cells which only have <text:span text:style-name="T2">one</text:span> series of chromosomes and, therefore, <text:span text:style-name="T2">half</text:span> the number (n); these cells are known as <text:span text:style-name="T2">haploids</text:span>. Generally, in species with diploid cells, the haploid cells are the <text:span text:style-name="T2">gametes</text:span> or <text:span text:style-name="T2">reproductive</text:span> cells which originate in <text:span text:style-name="T2">sexual</text:span> reproduction.</text:p>
      <text:p text:style-name="P1"/>
      <text:p text:style-name="P1"/>
      <text:p text:style-name="P6">Activities with our English assistant nº 3</text:p>
      <text:p text:style-name="P1"/>
      <text:p text:style-name="P1"/>
      <text:p text:style-name="P4">Name:<text:tab/><text:tab/><text:tab/><text:tab/><text:tab/><text:tab/><text:tab/><text:tab/><text:tab/>Date: <text:s text:c="33"/></text:p>
      <text:p text:style-name="P1"/>
      <text:p text:style-name="P5"/>
      <text:list text:style-name="L1" text:continue-numbering="true">
        <text:list-header>
          <text:p text:style-name="P2">1. Complete the next text by writing the words which are missing, listening to our reader.</text:p>
        </text:list-header>
      </text:list>
      <text:p text:style-name="P1"/>
      <text:p text:style-name="P1"/>
      <text:p text:style-name="P1"><text:tab/>By means of cellular <text:span text:style-name="T3">__________</text:span>, cells <text:span text:style-name="T2"><text:s/></text:span><text:span text:style-name="T3">__________</text:span> forming new cells. In <text:span text:style-name="T2"><text:s/></text:span><text:span text:style-name="T3">__________</text:span> organisms this division is absolutely necessary for <text:span text:style-name="T2"><text:s/></text:span><text:span text:style-name="T3">__________</text:span> and for <text:span text:style-name="T2"><text:s/></text:span><text:span text:style-name="T3">__________</text:span> cells which die off in the <text:span text:style-name="T2"><text:s/></text:span><text:span text:style-name="T3">__________</text:span>. In the case of <text:span text:style-name="T2"><text:s/></text:span><text:span text:style-name="T3">__________</text:span>-celled organisms, <text:span text:style-name="T2"><text:s/></text:span><text:span text:style-name="T3">__________</text:span> division is the normal way of <text:span text:style-name="T2"><text:s/></text:span><text:span text:style-name="T3">__________</text:span>.</text:p>
      <text:p text:style-name="P1"><text:tab/>During a cell's life <text:span text:style-name="T2"><text:s/></text:span><text:span text:style-name="T3">__________</text:span> there are various different <text:span text:style-name="T2"><text:s/></text:span><text:span text:style-name="T3">__________</text:span>. The following are the most important: The <text:span text:style-name="T4"><text:s/></text:span><text:span text:style-name="T3">__________</text:span> is the phase in which the cell <text:span text:style-name="T2"><text:s/></text:span><text:span text:style-name="T3">__________</text:span> its normal activity. It <text:span text:style-name="T2"><text:s/></text:span><text:span text:style-name="T3">__________</text:span> until it reaches a <text:span text:style-name="T2"><text:s/></text:span><text:span text:style-name="T3">__________</text:span> size and at the end of this process it gets <text:span text:style-name="T2"><text:s/></text:span><text:span text:style-name="T3">_________</text:span> to divide. The phase of cellular <text:span text:style-name="T2"><text:s/></text:span><text:span text:style-name="T3">__________</text:span> is the period in which the cell divides to form two <text:span text:style-name="T2"><text:s/></text:span><text:span text:style-name="T3">__________</text:span> cells. Cellular division is known as <text:span text:style-name="T4"><text:s/></text:span><text:span text:style-name="T3">__________</text:span>, and consist in two phases: <text:span text:style-name="T2"><text:s/></text:span><text:span text:style-name="T3">__________</text:span> or the division of the <text:span text:style-name="T2"><text:s/></text:span><text:span text:style-name="T3">__________</text:span> sharing out the <text:span text:style-name="T2"><text:s/></text:span><text:span text:style-name="T3">__________</text:span> material between the daughter cells, and <text:span text:style-name="T2"><text:s/></text:span><text:span text:style-name="T3">__________</text:span> or the division of the <text:span text:style-name="T2"><text:s/></text:span><text:span text:style-name="T3">__________</text:span>.</text:p>
      <text:p text:style-name="P1"><text:tab/>The <text:span text:style-name="T2"><text:s/></text:span><text:span text:style-name="T3">__________</text:span> of the different phases of the <text:span text:style-name="T2"><text:s/></text:span><text:span text:style-name="T3">__________</text:span> cycle varies a lot. For example, there are very <text:span text:style-name="T2"><text:s/></text:span><text:span text:style-name="T3">__________</text:span> cells, such as <text:span text:style-name="T2"><text:s/></text:span><text:span text:style-name="T3">__________</text:span>, that never divide and are always in <text:span text:style-name="T2"><text:s/></text:span><text:span text:style-name="T3">__________</text:span>. Others, however, are always dividing, with practically nonexistent interphases, such as the case of the cells of the <text:span text:style-name="T2"><text:s/></text:span><text:span text:style-name="T3">__________</text:span> growth <text:span text:style-name="T2"><text:s/></text:span><text:span text:style-name="T3">__________</text:span>.</text:p>
      <text:p text:style-name="P1"><text:tab/>When a cell begins to divide, a large number of <text:span text:style-name="T2"><text:s/></text:span><text:span text:style-name="T3">__________</text:span> affect both the <text:span text:style-name="T2"><text:s/></text:span><text:span text:style-name="T3">__________</text:span> and the <text:span text:style-name="T2"><text:s/></text:span><text:span text:style-name="T3">__________</text:span>. But, without question, the most spectacular transformations are those which affect the <text:span text:style-name="T2"><text:s/></text:span><text:span text:style-name="T3">__________</text:span> material. The <text:span text:style-name="T2"><text:s/></text:span><text:span text:style-name="T3">__________</text:span> which is found in a nucleus in interphase <text:span text:style-name="T2"><text:s/></text:span><text:span text:style-name="T3">__________</text:span> itself before <text:span text:style-name="T2"><text:s/></text:span><text:span text:style-name="T3">__________</text:span> to divide. When the division is about to begin, the fibres of <text:span text:style-name="T2"><text:s/></text:span><text:span text:style-name="T3">__________</text:span> with their DNA already <text:span text:style-name="T2"><text:s/></text:span><text:span text:style-name="T3">__________</text:span> begin to fold in on themselves and are <text:span text:style-name="T2"><text:s/></text:span><text:span text:style-name="T3">_______</text:span> into much thicker and much shorter <text:span text:style-name="T2"><text:s/></text:span><text:span text:style-name="T3">__________</text:span>, which are visible under an <text:span text:style-name="T2"><text:s/></text:span><text:span text:style-name="T3">__________</text:span> microscope. These structures are the <text:span text:style-name="T2"><text:s/></text:span><text:span text:style-name="T3">__________</text:span>.</text:p>
      <text:p text:style-name="P1"><text:tab/>At the beginning of the division, the <text:span text:style-name="T2"><text:s/></text:span><text:span text:style-name="T3">__________</text:span> are separated in two parts known as <text:span text:style-name="T2"><text:s/></text:span><text:span text:style-name="T3">__________</text:span>, joined together at a point known as the <text:span text:style-name="T2"><text:s/></text:span><text:span text:style-name="T3">__________</text:span>. At the end of the division both chromatids <text:span text:style-name="T2"><text:s/></text:span><text:span text:style-name="T3">__________</text:span> in such a way that each of the <text:span text:style-name="T2"><text:s/></text:span><text:span text:style-name="T3">__________</text:span> of a chromosome goes to one of the <text:span text:style-name="T2"><text:s/></text:span><text:span text:style-name="T3">__________</text:span> cell.</text:p>
      <text:p text:style-name="P1"><text:tab/>The <text:span text:style-name="T2"><text:s/></text:span><text:span text:style-name="T3">__________</text:span> of chromosomes of the cells of a <text:span text:style-name="T2"><text:s/></text:span><text:span text:style-name="T3">__________</text:span> is always constant; for example, the cells of the <text:span text:style-name="T2"><text:s/></text:span><text:span text:style-name="T3">__________</text:span> species have 46 <text:span text:style-name="T2"><text:s/></text:span><text:span text:style-name="T3">__________</text:span>. In the majority of species this number is even (2n) and therefore they are known as <text:span text:style-name="T2"><text:s/></text:span><text:span text:style-name="T3">__________</text:span> cells. This is because they posses <text:span text:style-name="T2"><text:s/></text:span><text:span text:style-name="T3">__________</text:span> series of <text:span text:style-name="T2"><text:s/></text:span><text:span text:style-name="T3">__________</text:span> chromosomes in twos. The chromosomes of each pair are known as <text:span text:style-name="T2"><text:s/></text:span><text:span text:style-name="T3">__________</text:span>.</text:p>
      <text:p text:style-name="P1"><text:tab/>There are <text:span text:style-name="T2"><text:s/></text:span><text:span text:style-name="T3">__________</text:span> cells which only have <text:span text:style-name="T2"><text:s/></text:span><text:span text:style-name="T3">__________</text:span> series of chromosomes and, therefore, <text:span text:style-name="T2"><text:s/></text:span><text:span text:style-name="T3">__________</text:span> the number (n); these cells are known as <text:span text:style-name="T2"><text:s/></text:span><text:span text:style-name="T3">__________</text:span>. Generally, in species with diploid cells, the haploid cells are the <text:span text:style-name="T2"><text:s/></text:span><text:span text:style-name="T3">__________</text:span> or <text:span text:style-name="T2"><text:s/></text:span><text:span text:style-name="T3">__________</text:span> cells which originate in <text:span text:style-name="T2"><text:s/></text:span><text:span text:style-name="T3">__________</text:span> reproductio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s" fo:country="E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Signature" style:family="paragraph" style:parent-style-name="Standard" style:class="text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2$Build-9286</meta:generator>
    <meta:creation-date>2008-11-03T18:30:12</meta:creation-date>
    <dc:date>2008-11-03T19:15:41</dc:date>
    <meta:editing-cycles>8</meta:editing-cycles>
    <meta:editing-duration>PT45M30S</meta:editing-duration>
    <meta:user-defined meta:name="Información 1"/>
    <meta:user-defined meta:name="Información 2"/>
    <meta:user-defined meta:name="Información 3"/>
    <meta:user-defined meta:name="Información 4"/>
    <meta:document-statistic meta:table-count="0" meta:image-count="0" meta:object-count="0" meta:page-count="2" meta:paragraph-count="20" meta:word-count="884" meta:character-count="6002"/>
  </office:meta>
</office:document-meta>
</file>