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2pt" style:font-size-asian="32pt" style:font-size-complex="32pt"/>
    </style:style>
    <style:style style:name="T1" style:family="text">
      <style:text-properties fo:font-variant="normal" fo:text-transform="none" fo:color="#000000" style:font-name="sans-serif" fo:font-size="9.75pt" fo:letter-spacing="normal" fo:font-style="normal" fo:font-weight="normal"/>
    </style:style>
    <style:style style:name="T2" style:family="text">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aptations <text:s/>research assignment</text:p>
      <text:p text:style-name="Standard"/>
      <text:p text:style-name="Standard">Leopardo</text:p>
      <text:p text:style-name="Standard"><draw:frame draw:style-name="fr1" draw:name="gráficos1" text:anchor-type="as-char" svg:width="8.105cm" svg:height="4.53cm" draw:z-index="0"><draw:image xlink:href="http://www.juntadeandalucia.es/averroes/ceip_san_rafael/Baelo%20claudia/CLASIFICACION/leopardo.jpg" xlink:type="simple" xlink:show="embed" xlink:actuate="onLoad"/></draw:frame> <text:span text:style-name="T1">Alcanzan de 91 cm a 1,91 m.de longitud, más de 58 a 110 cm de la cola, y una altura en la cruz de 45 a 78 cm.</text:span><text:bookmark text:name="cite_ref-Nowak_2-0"/><text:a xlink:type="simple" xlink:href="http://es.wikipedia.org/wiki/Panthera_pardus#cite_note-Nowak-2"><text:span text:style-name="T2">3</text:span></text:a><text:span text:style-name="T1"> Los machos adultos llegan a pesar entre 37 y 90 </text:span><text:a xlink:type="simple" xlink:href="http://es.wikipedia.org/wiki/Kilogramos"><text:span text:style-name="T2">kg</text:span></text:a><text:span text:style-name="T1">, y las hembras de 28 a 60 kg.</text:span><text:bookmark text:name="cite_ref-Nowak_2-1"/><text:a xlink:type="simple" xlink:href="http://es.wikipedia.org/wiki/Panthera_pardus#cite_note-Nowak-2"><text:span text:style-name="T2">3</text:span></text:a> Su color para que la presa no lo vea. Sus patas largas le proporcionan más rapidez.</text:p>
      <text:p text:style-name="Standard">Orca</text:p>
      <text:p text:style-name="Standard"/>
      <text:p text:style-name="Standard"><draw:frame draw:style-name="fr2" draw:name="gráficos2" text:anchor-type="as-char" svg:width="6.385cm" svg:height="4.221cm" draw:z-index="1"><draw:image xlink:href="http://www.trucospc.info/public/mar/Ballena%20Orca.jpg" xlink:type="simple" xlink:show="embed" xlink:actuate="onLoad"/></draw:frame> El tipo de la adaptación de la orca es la comunicación , siendo esta esencacial para comunicarse y así poderse alimentar,orientarse y comunicarse entre si.</text:p>
      <text:p text:style-name="Standard">Los vermilinguos(osos hormigueros, osos palmeros)</text:p>
      <text:p text:style-name="Standard"><text:s/><draw:frame draw:style-name="fr2" draw:name="gráficos3" text:anchor-type="as-char" svg:width="6.306cm" svg:height="3.089cm" draw:z-index="2"><draw:image xlink:href="http://enimal.org/wp-content/uploads/2011/03/oso-hormiguero.jpg" xlink:type="simple" xlink:show="embed" xlink:actuate="onLoad"/></draw:frame> La adaptación es su olfato. Que está muy desarollado por el cual utiliza para comer. No tiene dientes, tiene una lengua de unos 60cm. Tiene una cola por la cual se puede agarrar a los árboles.</text:p>
      <text:p text:style-name="Standard">Plantas carnívoras</text:p>
      <text:p text:style-name="Standard"/>
      <text:p text:style-name="Standard"><draw:frame draw:style-name="fr1" draw:name="gráficos4" text:anchor-type="as-char" svg:width="5.927cm" svg:height="4.471cm" draw:z-index="3"><draw:image xlink:href="http://imagenes.solostocks.com/m1_4573544/6-x-plantas-carnivoras-dionaea-muscipula.jpg" xlink:type="simple" xlink:show="embed" xlink:actuate="onLoad"/></draw:frame> La adaptación es el abre y cierra de su boca. <text:tab/>Que sus presas entran y ellas lo digieren . Su presas casi siempre suelen ser insectos.</text:p>
      <text:p text:style-name="Standard"/>
      <text:p text:style-name="Standard"/>
      <text:p text:style-name="Standard"><text:soft-page-break/>Nenúfares </text:p>
      <text:p text:style-name="Standard"><draw:frame draw:style-name="fr1" draw:name="gráficos5" text:anchor-type="as-char" svg:width="7.938cm" svg:height="4.683cm" draw:z-index="4"><draw:image xlink:href="http://upload.wikimedia.org/wikipedia/commons/thumb/c/ce/Nenufar-rosa.JPG/300px-Nenufar-rosa.JPG" xlink:type="simple" xlink:show="embed" xlink:actuate="onLoad"/></draw:frame> Adaptación: son plantas de agua que se usan para decorar , en los estanques, lagos...etc. Hay algunas aves que usan los nenúfares para nidos y para cazar a sus presas.</text:p>
      <text:p text:style-name="Standard">Tulipanes</text:p>
      <text:p text:style-name="Standard"><draw:frame draw:style-name="fr1" draw:name="gráficos6" text:anchor-type="as-char" svg:width="6.147cm" svg:height="5.743cm" draw:z-index="5"><draw:image xlink:href="http://upload.wikimedia.org/wikipedia/commons/thumb/1/18/Tulp_038.jpg/250px-Tulp_038.jpg" xlink:type="simple" xlink:show="embed" xlink:actuate="onLoad"/></draw:frame> La malloría de los tulipanes son hibridos , su adaptación son los petalos por el cual con eses colores tan bistosos pues cazan a sus pres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31T17:06:29.55</meta:creation-date>
    <meta:document-statistic meta:table-count="0" meta:image-count="6" meta:object-count="0" meta:page-count="2" meta:paragraph-count="13" meta:word-count="220" meta:character-count="1207"/>
    <dc:date>2011-03-31T21:53:14.84</dc:date>
    <meta:editing-duration>PT00H00M54S</meta:editing-duration>
    <meta:editing-cycles>1</meta:editing-cycles>
    <meta:generator>OpenOffice.org/3.2$Win32 OpenOffice.org_project/320m12$Build-9483</meta:generator>
  </office:meta>
</office:document-meta>
</file>