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2pt" style:font-size-asian="32pt" style:font-size-complex="32pt"/>
    </style:style>
    <style:style style:name="P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sans-serif" fo:font-size="9.75pt" fo:letter-spacing="normal" fo:font-style="normal" fo:font-weight="normal"/>
    </style:style>
    <style:style style:name="T2" style:family="text">
      <style:text-properties fo:font-variant="normal" fo:text-transform="none" fo:color="#000000" style:font-name="arial" fo:font-size="12pt" fo:letter-spacing="normal" fo:font-style="normal" fo:font-weight="normal"/>
    </style:style>
    <style:style style:name="T3" style:family="text">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aptations <text:s/>research assignment</text:p>
      <text:p text:style-name="Standard"/>
      <text:p text:style-name="P2"><text:span text:style-name="T2">Leopard</text:span> </text:p>
      <text:p text:style-name="Standard"><draw:frame draw:style-name="fr1" draw:name="gráficos1" text:anchor-type="as-char" svg:width="8.105cm" svg:height="4.53cm" draw:z-index="0"><draw:image xlink:href="http://www.juntadeandalucia.es/averroes/ceip_san_rafael/Baelo%20claudia/CLASIFICACION/leopardo.jpg" xlink:type="simple" xlink:show="embed" xlink:actuate="onLoad"/></draw:frame> <text:span text:style-name="T2">Reach of 91 cm to 1.91 m.de length, over 58 to 110 cm of the tail,and a height of 45 to 78 cross cm.3 Adult males weigh between 37and 90 kg, and females 28 to 60 kg.3 The color for the prey can not see him. Their long legs give you more quickly.</text:span> </text:p>
      <text:p text:style-name="P2"><text:span text:style-name="T2">Killer whale</text:span> </text:p>
      <text:p text:style-name="Standard"/>
      <text:p text:style-name="Standard"><draw:frame draw:style-name="fr2" draw:name="gráficos2" text:anchor-type="as-char" svg:width="6.385cm" svg:height="4.221cm" draw:z-index="1"><draw:image xlink:href="http://www.trucospc.info/public/mar/Ballena%20Orca.jpg" xlink:type="simple" xlink:show="embed" xlink:actuate="onLoad"/></draw:frame> <text:span text:style-name="T2">The rate of adaptation of the orca is communication, being thisesencacial to communicate and thus be able to feed, orient themselves and communicate with each other.</text:span></text:p>
      <text:p text:style-name="Standard"><text:span text:style-name="T2">The Vermilingua (anteaters, giant palm) <text:line-break/></text:span></text:p>
      <text:p text:style-name="Standard"><text:s/><draw:frame draw:style-name="fr2" draw:name="gráficos3" text:anchor-type="as-char" svg:width="6.306cm" svg:height="3.089cm" draw:z-index="2"><draw:image xlink:href="http://enimal.org/wp-content/uploads/2011/03/oso-hormiguero.jpg" xlink:type="simple" xlink:show="embed" xlink:actuate="onLoad"/></draw:frame> <text:span text:style-name="T2">Adaptation is the smell. That is very developed by which used toeat. No teeth, has a tongue of about 60cm. It has a tail that cangrab the trees.</text:span> </text:p>
      <text:p text:style-name="P2"><text:span text:style-name="T2">Carnivorous Plants</text:span> </text:p>
      <text:p text:style-name="Standard"/>
      <text:p text:style-name="Standard"><draw:frame draw:style-name="fr1" draw:name="gráficos4" text:anchor-type="as-char" svg:width="5.927cm" svg:height="4.471cm" draw:z-index="3"><draw:image xlink:href="http://imagenes.solostocks.com/m1_4573544/6-x-plantas-carnivoras-dionaea-muscipula.jpg" xlink:type="simple" xlink:show="embed" xlink:actuate="onLoad"/></draw:frame> <text:span text:style-name="T2">Adaptation is the open and close your mouth. Enter their </text:span><text:soft-page-break/><text:span text:style-name="T2">prey and they digest it. Their prey are nearly always insects</text:span> </text:p>
      <text:p text:style-name="Standard"/>
      <text:p text:style-name="Standard"/>
      <text:p text:style-name="Standard">Nenúfares </text:p>
      <text:p text:style-name="Standard"><draw:frame draw:style-name="fr1" draw:name="gráficos5" text:anchor-type="as-char" svg:width="7.938cm" svg:height="4.683cm" draw:z-index="4"><draw:image xlink:href="http://upload.wikimedia.org/wikipedia/commons/thumb/c/ce/Nenufar-rosa.JPG/300px-Nenufar-rosa.JPG" xlink:type="simple" xlink:show="embed" xlink:actuate="onLoad"/></draw:frame> <text:span text:style-name="T2">Adaptation of water plants are used to decorate, in ponds, lakes ...etc. There are some birds that use the water lilies nest and hunttheir prey.</text:span> </text:p>
      <text:p text:style-name="P2"><text:span text:style-name="T2">Tulips</text:span> </text:p>
      <text:p text:style-name="Standard"><draw:frame draw:style-name="fr1" draw:name="gráficos6" text:anchor-type="as-char" svg:width="6.147cm" svg:height="5.743cm" draw:z-index="5"><draw:image xlink:href="http://upload.wikimedia.org/wikipedia/commons/thumb/1/18/Tulp_038.jpg/250px-Tulp_038.jpg" xlink:type="simple" xlink:show="embed" xlink:actuate="onLoad"/></draw:frame> </text:p>
      <text:p text:style-name="Standard"><text:span text:style-name="T2">Most automation tulips are hybrids, their adaptation are the petalsby which to meet these colors so bistosos hunt for prey.</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3-31T17:06:29.55</meta:creation-date>
    <dc:date>2011-04-02T00:11:25.91</dc:date>
    <meta:editing-duration>PT00H00M54S</meta:editing-duration>
    <meta:editing-cycles>1</meta:editing-cycles>
    <meta:generator>OpenOffice.org/3.0$Win32 OpenOffice.org_project/300m15$Build-9379</meta:generator>
    <meta:document-statistic meta:table-count="0" meta:image-count="6" meta:object-count="0" meta:page-count="2" meta:paragraph-count="14" meta:word-count="188" meta:character-count="1087"/>
  </office:meta>
</office:document-meta>
</file>