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420e" style:font-name="Tw Cen MT" fo:font-size="16pt" fo:font-style="italic" style:text-underline-style="none"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start" style:justify-single-word="false"/>
      <style:text-properties fo:color="#ff420e" style:font-name="Calisto MT" fo:font-size="11pt" style:text-underline-style="none" fo:font-weight="bold" style:font-size-asian="11pt" style:font-weight-asian="bold" style:font-size-complex="11pt" style:font-weight-complex="bold"/>
    </style:style>
    <style:style style:name="P4" style:family="paragraph" style:parent-style-name="Standard">
      <style:text-properties fo:color="#000000" style:font-name="Calisto MT" fo:font-size="11pt" style:text-underline-style="none" fo:font-weight="bold" style:font-size-asian="11pt" style:font-weight-asian="bold" style:font-size-complex="11pt" style:font-weight-complex="bold"/>
    </style:style>
    <style:style style:name="P5" style:family="paragraph" style:parent-style-name="Standard">
      <style:paragraph-properties fo:line-height="100%" fo:text-align="start" style:justify-single-word="false"/>
      <style:text-properties fo:color="#000000" style:font-name="Calisto MT" fo:font-size="11pt" style:text-underline-style="none" fo:font-weight="bold" style:font-size-asian="11pt" style:font-weight-asian="bold" style:font-size-complex="11pt" style:font-weight-complex="bold"/>
    </style:style>
    <style:style style:name="P6" style:family="paragraph" style:parent-style-name="Standard">
      <style:paragraph-properties fo:line-height="100%" fo:text-align="center" style:justify-single-word="false"/>
      <style:text-properties fo:color="#000000" style:font-name="Calisto MT" fo:font-size="11pt" style:text-underline-style="none"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color="#000000" style:font-name="Calisto MT" fo:font-size="11pt" style:text-underline-style="none"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text-properties style:font-name="Calisto MT"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BAJO LA TORMENTA</text:p>
      <text:p text:style-name="P8"/>
      <text:p text:style-name="P9">Este es el castigo que llevo cumpliendo toda mi vida. Un castigo que me impusieron por una razón desconocida, una razón que para mí es el secreto que sella mi vida. </text:p>
      <text:p text:style-name="P4">Mis ojos rojos dicen de mí que el diablo se ha infiltrado en mi alma y me controla, la piel totalmente blanca dice de mí que soy transparente, un fantasma, un espectro....</text:p>
      <text:p text:style-name="P4">La gente me teme, el sol me quema, y soy una sombra blanca en la noche, ya que ella me alivia. </text:p>
      <text:p text:style-name="P5"/>
      <text:p text:style-name="P5">La culpa que acarreo desde el momento de mi nacimiento es enorme y debo pagar por ello. Cuando mi madre me dio a luz, murió desangrada, porque nadie la atendió en el nacimiento. Mi padre me culpó de ello y me abandonó, además no me creía su hijo, como todos los demás,a sus ojos era hijo de Satán. Me marché a las montañas, me encerré en una cueva oscura, donde los rayos del sol no pudieran descubrir mi rostro, donde la humanidad no conociera mi persona, donde la soledad curara mis heridas, donde pudiera vivir en paz...</text:p>
      <text:p text:style-name="P6"/>
      <text:p text:style-name="P5">Pasaron años y años sin ver el sol, tanto tiempo en la oscuridad que si mi mano se expusiera al sol, esta se quemaría hasta convertirse en cenizas en cuestión de minutos. Me había convertido en un pobre diablo de la noche. Cuando llovía, podía salir de la cueva, ya que la fría lluvia compensaba la claridad del día.</text:p>
      <text:p text:style-name="P5"/>
      <text:p text:style-name="P5">En un oportuno día de tormenta, bajando por la colina; encontré un viejo de aspecto perdido que decía ser un mago y curandero. Un halo de esperanza revivió en mi interior, pero poco duró, pues me acerqué a él con la intención de que me pudiera ayudar, pero se negó a ayudar a un hijo de Lucifer nacido de las llamas del infierno.</text:p>
      <text:p text:style-name="P5"/>
      <text:p text:style-name="P5">El sol comenzaba a salir de detrás de las nubes, y corría hacia la cueva; pero en el camino encontré una ardilla totalmente blanca y con los ojos rojos, igual que yo. La recogí, y en la oscuridad de la cueva, comencé a experimentar. Al día siguiente probé con una ardilla normal, y también comencé a experimentar. No dormía ni comía, pasaban días y yo no me enteraba del paso de las horas. Con muestras de sangre y pelo, encontraba distintas sustancias que las diferenciaban en su cantidad e incluso en la carencia de estas.</text:p>
      <text:p text:style-name="P5">Me preguntaba si estas sustancias podían ser en realidad la cura de mi enfermedad, el remedio para aquel que era hijo del demonio. En los años siguientes, los descubrimientos aumentaron, descubrí que cada especie tenía un número concreto de estructuras muy pequeñas, que a la vez formaban una cadena que constituía la información de cada ser vivo.</text:p>
      <text:p text:style-name="P5">Estas pequeñas estructuras se colocaban por parejas, y en ellas se encontraba el secreto que hacía diferente el color de ojos, pelo, piel, etc.... <text:s/>y también el secreto de la cura.</text:p>
      <text:p text:style-name="P5">En los últimos años, probé demasiadas combinaciones de sustancias, hasta que un día di por fin con la cura de mi enfermedad. </text:p>
      <text:p text:style-name="P5">La sustancia llamada “ melanina”, palabra de mi propia invención, es la que hace más oscura la piel, y su carencia la hace pálida. Esta combinada en una cierta proporción con las sustancias que hacen oscurecer el pelo y el color de los ojos dan lugar a la pócima perfecta que curará todas las heridas emocionales y físicas que conlleva ser un hijo del infierno.</text:p>
      <text:p text:style-name="P5"/>
      <text:p text:style-name="P5">El día tan esperado había llegado, era el día en que mis ojos rojos desaparecerían y mi piel pálida dejaría de ser la piel de un espectro. <text:s/>Pero un inesperado derrumbamiento de la cueva me hizo salir al exterior, tenía que ingerir la cura lo más rápido posible; pero los últimos años a la sombra estaban pasando factura, las manos se quemaban, se incineraban con la luz y se convertían en ceniza, estaba ciego, el sol me había robado la vista, la cura se había perdido junto con toda esperanza...</text:p>
      <text:p text:style-name="P5">Ahora, el viento que sopla del norte entre los árboles de la colina lleva mis cenizas junto con las hojas secas del otoño, y aún así, sigo siendo polvo blanco, ceniza de las llamas del infierno.</text:p>
      <text:p text:style-name="P5"/>
      <text:p text:style-name="P7"/>
      <text:p text:style-name="P3"><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a patiño díaz</meta:initial-creator>
    <meta:creation-date>2010-12-30T14:42:38.92</meta:creation-date>
    <dc:date>2010-12-30T19:33:49.50</dc:date>
    <dc:creator>alba patiño díaz</dc:creator>
    <meta:editing-duration>PT00H14M55S</meta:editing-duration>
    <meta:editing-cycles>3</meta:editing-cycles>
    <meta:generator>OpenOffice.org/3.1$Win32 OpenOffice.org_project/310m11$Build-9399</meta:generator>
    <meta:document-statistic meta:table-count="0" meta:image-count="0" meta:object-count="0" meta:page-count="2" meta:paragraph-count="14" meta:word-count="702" meta:character-count="3842"/>
  </office:meta>
</office:document-meta>
</file>