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TECHNOLOGY<text:tab/></text:p>
      <text:p text:style-name="Standard"/>
      <text:p text:style-name="Standard"/>
      <text:p text:style-name="Standard"><text:tab/><text:span text:style-name="T3">Biotechnology</text:span> is a field of applied biology that involves the use of <text:span text:style-name="T3">living</text:span> organisms and bioprocesses in engineering, technology, <text:span text:style-name="T3">medicine</text:span> and other fields requiring <text:span text:style-name="T3">bioproducts</text:span>. Modern use of similar terms includes <text:span text:style-name="T3">genetic</text:span> engineering as well as cell <text:s/>and tissue culture <text:span text:style-name="T3">technologies</text:span>. The concept encompasses a wide range of <text:span text:style-name="T3">procedures</text:span> (and history) for modifying living <text:span text:style-name="T3">organisms</text:span> according to human purposes - going back to <text:span text:style-name="T3">domestication</text:span> of animals, cultivation of plants, and "improvements" to these through <text:span text:style-name="T3">breeding</text:span> programs that employ artificial <text:span text:style-name="T3">selection</text:span> and hybridization. By comparison to <text:span text:style-name="T3">biotechnology</text:span>, bioengineering is generally thought of as a related field with its <text:span text:style-name="T3">emphasis</text:span> more on higher systems approaches (not necessarily altering or using <text:span text:style-name="T3">biological</text:span> materials directly) for interfacing with and utilizing living things. </text:p>
      <text:p text:style-name="Standard"><text:tab/>The United Nations <text:span text:style-name="T3">Convention</text:span> on Biological <text:span text:style-name="T3">Diversity</text:span> defines biotechnology as “any <text:span text:style-name="T3">technological</text:span> application that uses <text:span text:style-name="T3">biological</text:span> systems, living organisms, or derivatives, to make or modify products or <text:span text:style-name="T3">processes</text:span> for specific use."</text:p>
      <text:p text:style-name="Standard"><text:tab/>Biotechnology has <text:span text:style-name="T3">applications</text:span> in four major industrial areas, including <text:span text:style-name="T3">health</text:span> care (medical), crop production and <text:span text:style-name="T3">agriculture</text:span>, non food (<text:span text:style-name="T3">industrial</text:span>) uses of crops and other products (e.g. biodegradable plastics, vegetable oil, <text:span text:style-name="T3">biofuels</text:span>), and environmental uses.</text:p>
      <text:p text:style-name="Standard">For example, one application of biotechnology is the directed use of organisms for the <text:span text:style-name="T3">manufacture</text:span> of organic products (examples include beer and milk products). Another example is using naturally present <text:span text:style-name="T3">bacteria</text:span> by the mining industry in bioleaching. Biotechnology is also used to <text:span text:style-name="T3">recycle</text:span>, treat waste, clean up sites <text:span text:style-name="T3">contaminated</text:span> by industrial activities (<text:span text:style-name="T3">bioremediation</text:span>), and also to produce biological <text:span text:style-name="T3">weapons</text:span>.</text:p>
      <text:p text:style-name="Standard">A series of derived terms have been coined to identify several branches of biotechnology, for example:</text:p>
      <text:list xml:id="list163699375" text:style-name="L1">
        <text:list-item>
          <text:p text:style-name="P2"><text:span text:style-name="T3">Bioinformatics</text:span> is an interdisciplinary field which addresses biological problems using <text:span text:style-name="T3">computational</text:span> techniques, and makes the rapid organization and analysis of biological data possible. The field may also be referred to as computational <text:span text:style-name="T3">biology</text:span>, and can be defined as, "conceptualizing biology in terms of <text:span text:style-name="T3">molecules</text:span> and then applying informatics techniques to understand and organize the information associated with these molecules, on a large scale." </text:p>
        </text:list-item>
        <text:list-item>
          <text:p text:style-name="P2"><text:span text:style-name="T3">Blue</text:span> biotechnology is a term that has been used to describe the <text:span text:style-name="T3">marine</text:span> and aquatic applications of biotechnology, but its use is relatively rare. </text:p>
        </text:list-item>
        <text:list-item>
          <text:p text:style-name="P2"><text:span text:style-name="T3">Green</text:span> biotechnology is biotechnology applied to <text:span text:style-name="T3">agricultural</text:span> processes. An example would be the selection and domestication of plants via <text:span text:style-name="T3">micropropagation</text:span>. Another example is the designing of <text:span text:style-name="T3">transgenic</text:span> plants to grow under specific environments in the presence (or absence) of <text:span text:style-name="T3">chemicals</text:span>. One hope is that green biotechnology might produce more environmentally friendly solutions than <text:span text:style-name="T3">traditional</text:span> industrial agriculture. An example of this is the engineering of a plant to express a <text:span text:style-name="T3">pesticide</text:span>, thereby ending the need of external application of pesticides. Whether or not green biotechnology <text:span text:style-name="T3">products</text:span> are ultimately more environmentally friendly is a topic of considerable <text:span text:style-name="T3">debate</text:span>. </text:p>
        </text:list-item>
        <text:list-item>
          <text:p text:style-name="P2"><text:span text:style-name="T3">Red</text:span> biotechnology is applied to <text:span text:style-name="T3">medical</text:span> processes. Some examples are the designing of organisms to produce <text:span text:style-name="T3">antibiotics</text:span>, and the engineering of genetic cures through <text:span text:style-name="T3">genetic</text:span> manipulation. </text:p>
        </text:list-item>
        <text:list-item>
          <text:p text:style-name="P2"><text:span text:style-name="T3">White</text:span> biotechnology, also known as <text:span text:style-name="T3">industrial</text:span> biotechnology, is biotechnology applied to industrial processes. An example is the designing of an <text:span text:style-name="T3">organism</text:span> to produce a useful chemical. Another example is the using of <text:span text:style-name="T3">enzymes</text:span> as industrial catalysts to either produce valuable chemicals or destroy hazardous/polluting chemicals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<text:soft-page-break/>BIOTECHNOLOGY<text:tab/></text:p>
      <text:p text:style-name="Standard"/>
      <text:p text:style-name="Standard"/>
      <text:p text:style-name="Standard"><text:tab/><text:span text:style-name="T3">____________</text:span> is a field of applied biology that involves the use of <text:span text:style-name="T3">____________ </text:span><text:s/>organisms and bioprocesses in engineering, technology, <text:span text:style-name="T3">____________ </text:span><text:s/>and other fields requiring <text:span text:style-name="T3">____________ </text:span>. Modern use of similar terms includes <text:span text:style-name="T3">____________ </text:span><text:s/>engineering as well as cell <text:s/>and tissue culture <text:span text:style-name="T3">____________ </text:span>. The concept encompasses a wide range of <text:span text:style-name="T3">____________ </text:span><text:s/>(and history) for modifying living <text:span text:style-name="T3">____________ </text:span><text:s/>according to human purposes - going back to <text:span text:style-name="T3">____________ </text:span><text:s/>of animals, cultivation of plants, and "improvements" to these through <text:span text:style-name="T3">____________ </text:span><text:s/>programs that employ artificial <text:span text:style-name="T3">____________ </text:span><text:s/>and hybridization. By comparison to <text:span text:style-name="T3">____________ </text:span>, bioengineering is generally thought of as a related field with its <text:span text:style-name="T3">____________ </text:span><text:s/>more on higher systems approaches (not necessarily altering or using <text:span text:style-name="T3">____________ </text:span><text:s/>materials directly) for interfacing with and utilizing living things. </text:p>
      <text:p text:style-name="Standard"><text:tab/>The United Nations <text:span text:style-name="T3">____________ </text:span><text:s/>on Biological <text:span text:style-name="T3">____________ </text:span><text:s/>defines biotechnology as “any <text:span text:style-name="T3">____________ </text:span><text:s/>application that uses <text:span text:style-name="T3">____________ </text:span><text:s/>systems, living organisms, or derivatives, to make or modify products or <text:span text:style-name="T3">____________ </text:span><text:s/>for specific use."</text:p>
      <text:p text:style-name="Standard"><text:tab/>Biotechnology has <text:span text:style-name="T3">____________ </text:span><text:s/>in four major industrial areas, including <text:span text:style-name="T3">____________ </text:span><text:s/>care (medical), crop production and <text:span text:style-name="T3">____________ </text:span>, non food (<text:span text:style-name="T3">____________ </text:span>) uses of crops and other products (e.g. biodegradable plastics, vegetable oil, <text:span text:style-name="T3">____________ </text:span>), and environmental uses.</text:p>
      <text:p text:style-name="Standard">For example, one application of biotechnology is the directed use of organisms for the <text:span text:style-name="T3">____________ </text:span><text:s/>of organic products (examples include beer and milk products). Another example is using naturally present <text:span text:style-name="T3">____________ </text:span><text:s/>by the mining industry in bioleaching. Biotechnology is also used to <text:span text:style-name="T3">____________ </text:span>, treat waste, clean up sites <text:span text:style-name="T3">____________ </text:span><text:s/>by industrial activities (<text:span text:style-name="T3">____________ </text:span>), and also to produce biological <text:span text:style-name="T3">____________ </text:span>.</text:p>
      <text:p text:style-name="Standard">A series of derived terms have been coined to identify several branches of biotechnology, for example:</text:p>
      <text:list xml:id="list1070673606" text:continue-numbering="true" text:style-name="L1">
        <text:list-item>
          <text:p text:style-name="P2"><text:span text:style-name="T3">____________ </text:span><text:s/>is an interdisciplinary field which addresses biological problems using <text:span text:style-name="T3">____________ </text:span><text:s/>techniques, and makes the rapid organization and analysis of biological data possible. The field may also be referred to as computational <text:span text:style-name="T3">____________ </text:span>, and can be defined as, "conceptualizing biology in terms of <text:span text:style-name="T3">____________ </text:span><text:s/>and then applying informatics techniques to understand and organize the information associated with these molecules, on a large scale." </text:p>
        </text:list-item>
        <text:list-item>
          <text:p text:style-name="P2"><text:span text:style-name="T3">____________ </text:span><text:s/>biotechnology is a term that has been used to describe the <text:span text:style-name="T3">____________ </text:span><text:s/>and aquatic applications of biotechnology, but its use is relatively rare. </text:p>
        </text:list-item>
        <text:list-item>
          <text:p text:style-name="P2"><text:span text:style-name="T3">____________ </text:span><text:s/>biotechnology is biotechnology applied to <text:span text:style-name="T3">____________ </text:span><text:s/>processes. An example would be the selection and domestication of plants via <text:span text:style-name="T3">____________ </text:span>. Another example is the designing of <text:span text:style-name="T3">____________ </text:span><text:s/>plants to grow under specific environments in the presence (or absence) of <text:span text:style-name="T3">____________ </text:span>. One hope is that green biotechnology might produce more environmentally friendly solutions than <text:span text:style-name="T3">____________ </text:span><text:s/>industrial agriculture. An example of this is the engineering of a plant to express a <text:span text:style-name="T3">____________ </text:span>, thereby ending the need of external application of pesticides. Whether or not green biotechnology <text:span text:style-name="T3">____________ </text:span><text:s/>are ultimately more environmentally friendly is a topic of considerable <text:span text:style-name="T3">____________ </text:span>. </text:p>
        </text:list-item>
        <text:list-item>
          <text:p text:style-name="P2"><text:span text:style-name="T3">____________ </text:span><text:s/>biotechnology is applied to <text:span text:style-name="T3">____________ </text:span><text:s/>processes. Some examples are the designing of organisms to produce <text:span text:style-name="T3">____________ </text:span>, and the engineering of genetic cures through <text:span text:style-name="T3">____________ </text:span><text:s/>manipulation. </text:p>
        </text:list-item>
        <text:list-item>
          <text:p text:style-name="P2"><text:span text:style-name="T3">____________ </text:span><text:s/>biotechnology, also known as <text:span text:style-name="T3">____________ </text:span><text:s/>biotechnology, is biotechnology applied to industrial processes. An example is the designing of an <text:span text:style-name="T3">____________ </text:span><text:s/>to produce a useful chemical. Another example is the using of <text:span text:style-name="T3">____________ </text:span><text:s/>as industrial catalysts to either produce valuable chemicals or destroy hazardous/polluting chemical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1-01-24T09:56:39</meta:creation-date>
    <dc:date>2011-01-24T10:25:32</dc:date>
    <dc:creator>valeria </dc:creator>
    <meta:editing-duration>PT00H28M53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2" meta:paragraph-count="22" meta:word-count="1053" meta:character-count="7535"/>
  </office:meta>
</office:document-meta>
</file>