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 style:list-style-name="L1">
      <style:text-properties fo:font-size="11pt" style:font-size-asian="11pt" style:font-size-complex="11pt"/>
    </style:style>
    <style:style style:name="P5" style:family="paragraph" style:parent-style-name="Text_20_body" style:list-style-name="L2">
      <style:text-properties fo:font-size="11pt" style:font-size-asian="11pt" style:font-size-complex="11pt"/>
    </style:style>
    <style:style style:name="P6" style:family="paragraph" style:parent-style-name="Text_20_body" style:list-style-name="L3">
      <style:text-properties fo:font-size="11pt" style:font-size-asian="11pt" style:font-size-complex="11pt"/>
    </style:style>
    <style:style style:name="P7" style:family="paragraph" style:parent-style-name="Text_20_body" style:list-style-name="L4">
      <style:text-properties fo:font-size="11pt" style:font-size-asian="11pt" style:font-size-complex="11pt"/>
    </style:style>
    <style:style style:name="P8" style:family="paragraph" style:parent-style-name="Text_20_body" style:list-style-name="L5">
      <style:text-properties fo:font-size="11pt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Text_20_body" style:list-style-name="L3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Text_20_body" style:list-style-name="L4">
      <style:paragraph-properties fo:margin-top="0cm" fo:margin-bottom="0cm"/>
      <style:text-properties fo:font-size="11pt" style:font-size-asian="11pt" style:font-size-complex="11pt"/>
    </style:style>
    <style:style style:name="P13" style:family="paragraph" style:parent-style-name="Text_20_body" style:list-style-name="L5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ll theory</text:p>
      <text:p text:style-name="P1"/>
      <text:p text:style-name="P3">In biology, <text:span text:style-name="T1">cell </text:span><text:span text:style-name="T4">theory</text:span> is a <text:span text:style-name="T3">scientific</text:span> theory that describes the <text:span text:style-name="T3">properties</text:span> of cells, the basic unit of <text:span text:style-name="T3">structure</text:span> in every living thing. The initial <text:span text:style-name="T3">development</text:span> of the theory, during the mid-17th <text:span text:style-name="T3">century</text:span>, was made possible by advances in <text:span text:style-name="T3">microscopy</text:span>; the study of cells is called cell <text:span text:style-name="T3">biology</text:span>.</text:p>
      <text:p text:style-name="P3">Cell theory <text:span text:style-name="T3">states</text:span> that new cells are formed from pre-<text:span text:style-name="T3">existing</text:span> cells, and that the cell is a fundamental <text:span text:style-name="T3">unit</text:span> of structure, <text:span text:style-name="T3">function</text:span> and organization in all living <text:span text:style-name="T3">organisms</text:span>. It is one of the <text:span text:style-name="T3">foundations</text:span> of biology.</text:p>
      <text:p text:style-name="P3">The cell was <text:span text:style-name="T3">discovered</text:span> by Robert Hooke in 1665. He <text:span text:style-name="T3">examined</text:span> (under a coarse, compound <text:span text:style-name="T3">microscope</text:span>) very thin slices of <text:span text:style-name="T3">cork</text:span> and saw a multitude of tiny <text:span text:style-name="T3">pores</text:span> that he remarked looked like the <text:span text:style-name="T3">walled</text:span> compartments a monk would live in. Because of this <text:span text:style-name="T3">association</text:span>, Hooke called them <text:span text:style-name="T3">cells</text:span>, the name they still bear. <text:span text:style-name="T3">However</text:span>, Hooke did not know their real structure or function. His cell <text:span text:style-name="T3">observations</text:span> gave no indication of the <text:span text:style-name="T3">nucleus</text:span> and other organelles found in most <text:span text:style-name="T3">living</text:span> cells.</text:p>
      <text:p text:style-name="P1">The first <text:span text:style-name="T3">person</text:span> to make a compound microscope was Zacharias Jansen, while the first to <text:span text:style-name="T3">witness</text:span> a live cell under a <text:span text:style-name="T3">microscope</text:span> was Antonie van Leeuwenhoek, who in 1674 <text:span text:style-name="T3">described</text:span> the algae <text:span text:style-name="T2">Spirogyra</text:span> and named the moving <text:span text:style-name="T3">organisms</text:span> animalcules, meaning "little <text:span text:style-name="T3">animals</text:span>". Leeuwenhoek probably also saw <text:span text:style-name="T3">bacteria</text:span>. Cell theory was in contrast to the <text:span text:style-name="T3">vitalism</text:span> theories proposed before the <text:span text:style-name="T3">discovery</text:span> of cells.</text:p>
      <text:p text:style-name="P3">The <text:span text:style-name="T3">observations</text:span> of Hooke, Leeuwenhoek, Schleiden, Schwann, Virchow, and others led to the <text:span text:style-name="T3">development</text:span> of the cell theory. The cell theory is a <text:span text:style-name="T3">widely</text:span> accepted explanation of the <text:span text:style-name="T3">relationship</text:span> between cells and <text:span text:style-name="T3">living</text:span> things. The cell theory states:</text:p>
      <text:list xml:id="list1260607594" text:style-name="L1">
        <text:list-item>
          <text:p text:style-name="P9">All living <text:span text:style-name="T3">things</text:span> or organisms are made of <text:span text:style-name="T3">cells</text:span> and their <text:span text:style-name="T3">products</text:span>. </text:p>
        </text:list-item>
        <text:list-item>
          <text:p text:style-name="P9">New cells are <text:span text:style-name="T3">created</text:span> by old cells <text:span text:style-name="T3">dividing</text:span> into two. </text:p>
        </text:list-item>
        <text:list-item>
          <text:p text:style-name="P4">Cells are the basic <text:span text:style-name="T3">building</text:span> units of life. </text:p>
        </text:list-item>
      </text:list>
      <text:p text:style-name="P1">The cell theory <text:span text:style-name="T3">holds</text:span> true for all living things, no matter how big or <text:span text:style-name="T3">small</text:span>, or how simple or <text:span text:style-name="T3">complex</text:span>. Since <text:span text:style-name="T3">according</text:span> to research, cells are <text:span text:style-name="T3">common</text:span> to all living things, they can <text:span text:style-name="T3">provide</text:span> information about all <text:span text:style-name="T3">life</text:span>. And because all cells <text:span text:style-name="T3">come</text:span> from other cells, <text:span text:style-name="T3">scientists</text:span> can study cells to learn about growth, <text:span text:style-name="T3">reproduction</text:span>, and all other <text:span text:style-name="T3">functions</text:span> that living things <text:span text:style-name="T3">perform</text:span>. By learning about cells and how they function, you can learn about all <text:span text:style-name="T3">types</text:span> of living things.</text:p>
      <text:p text:style-name="P3"/>
      <text:p text:style-name="P3">The <text:span text:style-name="T3">generally</text:span> accepted parts of <text:span text:style-name="T3">modern</text:span> cell theory include:</text:p>
      <text:list xml:id="list1627872649" text:style-name="L2">
        <text:list-item>
          <text:p text:style-name="P10">All <text:span text:style-name="T3">known</text:span> living things are made up of one or <text:span text:style-name="T3">more</text:span> cells. </text:p>
        </text:list-item>
        <text:list-item>
          <text:p text:style-name="P10">All living cells <text:span text:style-name="T3">arise</text:span> from pre-existing cells by <text:span text:style-name="T3">division</text:span>. </text:p>
        </text:list-item>
        <text:list-item>
          <text:p text:style-name="P10">The cell is the <text:span text:style-name="T3">fundamental</text:span> unit of structure and function in all <text:span text:style-name="T3">living</text:span> organisms. </text:p>
        </text:list-item>
        <text:list-item>
          <text:p text:style-name="P10">The <text:span text:style-name="T3">activity</text:span> of an organism depends on the total activity of <text:span text:style-name="T3">independent</text:span> cells. </text:p>
        </text:list-item>
        <text:list-item>
          <text:p text:style-name="P10"><text:span text:style-name="T3">Energy</text:span> flow (metabolism and <text:span text:style-name="T3">biochemistry</text:span>) occurs within cells. </text:p>
        </text:list-item>
        <text:list-item>
          <text:p text:style-name="P10">Cells contain <text:span text:style-name="T3">hereditary</text:span> information (DNA) which is passed from cell to cell <text:span text:style-name="T3">during</text:span> cell division. </text:p>
        </text:list-item>
        <text:list-item>
          <text:p text:style-name="P5">All cells are <text:span text:style-name="T3">basically</text:span> the same in chemical <text:span text:style-name="T3">composition</text:span> in organisms of similar <text:span text:style-name="T3">species</text:span>. </text:p>
        </text:list-item>
      </text:list>
      <text:p text:style-name="P3">Cells can be <text:span text:style-name="T3">subdivided</text:span> into the following subcategories:</text:p>
      <text:list xml:id="list1260102751" text:style-name="L3">
        <text:list-item>
          <text:p text:style-name="P11"><text:span text:style-name="T2">Prokaryotes</text:span>: Prokaryotes lack a <text:span text:style-name="T3">nucleus</text:span> (though they do have <text:span text:style-name="T3">circular</text:span> DNA) and other membrane-bound <text:span text:style-name="T3">organelles</text:span> (though they do contain <text:span text:style-name="T3">ribosomes</text:span>). Bacteria and Archaea are two <text:span text:style-name="T3">domains</text:span> of prokaryotes. </text:p>
        </text:list-item>
        <text:list-item>
          <text:p text:style-name="P6"><text:span text:style-name="T2">Eukaryotes</text:span>: Eukaryotes, on the other hand, have <text:span text:style-name="T3">distinct</text:span> nuclei bound by a nuclear <text:span text:style-name="T3">membrane</text:span> and membrane-bound organelles (<text:span text:style-name="T3">mitochondria</text:span>, chloroplasts, <text:span text:style-name="T3">lysosomes</text:span>, rough and smooth endoplasmic reticulum, <text:span text:style-name="T3">vacuoles</text:span>). In addition, they possess organized <text:span text:style-name="T3">chromosomes</text:span> which store genetic <text:span text:style-name="T3">material</text:span>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ell theory</text:p>
      <text:p text:style-name="P1"/>
      <text:p text:style-name="P3">In biology, <text:span text:style-name="T1">cell </text:span><text:span text:style-name="T4">theory</text:span> is a<text:span text:style-name="T3">___________</text:span> theory that describes the <text:span text:style-name="T3">___________</text:span> of cells, the basic unit of <text:span text:style-name="T3">___________</text:span> in every living thing. The initial <text:span text:style-name="T3">___________</text:span> of the theory, during the mid-17th <text:span text:style-name="T3">___________</text:span>, was made possible by advances in <text:span text:style-name="T3">__________</text:span>; the study of cells is called cell <text:span text:style-name="T3">___________</text:span>.</text:p>
      <text:p text:style-name="P3">Cell theory <text:span text:style-name="T3">___________</text:span> that new cells are formed from pre-<text:span text:style-name="T3">___________</text:span> cells, and that the cell is a fundamental <text:span text:style-name="T3">_____</text:span> of structure, <text:span text:style-name="T3">___________</text:span> and organization in all living <text:span text:style-name="T3">___________</text:span>. It is one of the <text:span text:style-name="T3">___________</text:span> of biology.</text:p>
      <text:p text:style-name="Text_20_body"><text:span text:style-name="T5">The cell was </text:span><text:span text:style-name="T6">___________</text:span><text:span text:style-name="T5"> by Robert Hooke in 1665. He </text:span><text:span text:style-name="T6">___________</text:span><text:span text:style-name="T5"> (under a coarse, compound </text:span><text:span text:style-name="T6">___________</text:span><text:span text:style-name="T5">) very thin slices of </text:span><text:span text:style-name="T6">_____</text:span><text:span text:style-name="T5"> and saw a multitude of tiny </text:span><text:span text:style-name="T6">_______</text:span><text:span text:style-name="T5"> that he remarked looked like the </text:span><text:span text:style-name="T6">________</text:span><text:span text:style-name="T5"> compartments a monk would live in. Because of this </text:span><text:span text:style-name="T6">___________</text:span><text:span text:style-name="T5">, Hooke called them </text:span><text:span text:style-name="T6">___________</text:span><text:span text:style-name="T5">, the name they still bear. </text:span><text:span text:style-name="T6">___________</text:span><text:span text:style-name="T5">, Hooke did not know their real structure or function. His cell </text:span><text:span text:style-name="T6">___________</text:span><text:span text:style-name="T5"> gave no indication of the </text:span><text:span text:style-name="T6">__________</text:span><text:span text:style-name="T5"> and other organelles found in most </text:span><text:span text:style-name="T6">__________</text:span><text:span text:style-name="T5"> cells.</text:span></text:p>
      <text:p text:style-name="P1">The first <text:span text:style-name="T3">_________</text:span> to make a compound microscope was Zacharias Jansen, while the first to <text:span text:style-name="T3">_________</text:span> a live cell under a <text:span text:style-name="T3">__________</text:span> was Antonie van Leeuwenhoek, who in 1674 <text:span text:style-name="T3">___________</text:span> the algae <text:span text:style-name="T2">Spirogyra</text:span> and named the moving <text:span text:style-name="T3">___________</text:span> animalcules, meaning "little <text:span text:style-name="T3">___________</text:span>". Leeuwenhoek probably also saw <text:span text:style-name="T3">___________</text:span>. Cell theory was in contrast to the <text:span text:style-name="T3">___________</text:span> theories proposed before the <text:span text:style-name="T3">___________</text:span> of cells.</text:p>
      <text:p text:style-name="P3">The <text:span text:style-name="T3">___________</text:span> of Hooke, Leeuwenhoek, Schleiden, Schwann, Virchow, and others led to the <text:span text:style-name="T3">___________</text:span> of the cell theory. The cell theory is a <text:span text:style-name="T3">___________</text:span> accepted explanation of the <text:span text:style-name="T3">___________</text:span> between cells and <text:span text:style-name="T3">___________</text:span> things. The cell theory states:</text:p>
      <text:list xml:id="list928664862" text:continue-list="list1260607594" text:style-name="L1">
        <text:list-item>
          <text:p text:style-name="P9">All living <text:span text:style-name="T3">___________</text:span> or organisms are made of <text:span text:style-name="T3">___________</text:span> and their <text:span text:style-name="T3">___________</text:span>. </text:p>
        </text:list-item>
        <text:list-item>
          <text:p text:style-name="P9">New cells are <text:span text:style-name="T3">___________</text:span> by old cells <text:span text:style-name="T3">___________</text:span> into two. </text:p>
        </text:list-item>
        <text:list-item>
          <text:p text:style-name="P4">Cells are the basic <text:span text:style-name="T3">___________</text:span> units of life. </text:p>
        </text:list-item>
      </text:list>
      <text:p text:style-name="P1">The cell theory <text:span text:style-name="T3">___________</text:span> true for all living things, no matter how big or <text:span text:style-name="T3">___________</text:span>, or how simple or <text:span text:style-name="T3">___________</text:span>. Since <text:span text:style-name="T3">___________</text:span> to research, cells are <text:span text:style-name="T3">___________</text:span> to all living things, they can <text:span text:style-name="T3">___________</text:span> information about all <text:span text:style-name="T3">_______</text:span>. And because all cells <text:span text:style-name="T3">________</text:span> from other cells, <text:span text:style-name="T3">__________</text:span> can study cells to learn about growth, <text:span text:style-name="T3">___________</text:span>, and all other <text:span text:style-name="T3">__________</text:span> that living things <text:span text:style-name="T3">_________</text:span>. By learning about cells and how they function, you can learn about all <text:span text:style-name="T3">_________</text:span> of living things.</text:p>
      <text:p text:style-name="P3"/>
      <text:p text:style-name="P3">The <text:span text:style-name="T3">___________</text:span> accepted parts of <text:span text:style-name="T3">___________</text:span> cell theory include:</text:p>
      <text:list xml:id="list2046020258" text:style-name="L4">
        <text:list-item>
          <text:p text:style-name="P12">All <text:span text:style-name="T3">___________</text:span> living things are made up of one or <text:span text:style-name="T3">___________</text:span> cells. </text:p>
        </text:list-item>
        <text:list-item>
          <text:p text:style-name="P12">All living cells <text:span text:style-name="T3">___________</text:span> from pre-existing cells by <text:span text:style-name="T3">___________</text:span>. </text:p>
        </text:list-item>
        <text:list-item>
          <text:p text:style-name="P12">The cell is the <text:span text:style-name="T3">___________</text:span> unit of structure and function in all <text:span text:style-name="T3">___________</text:span> organisms. </text:p>
        </text:list-item>
        <text:list-item>
          <text:p text:style-name="P12">The <text:span text:style-name="T3">___________</text:span> of an organism depends on the total activity of <text:span text:style-name="T3">___________</text:span> cells. </text:p>
        </text:list-item>
        <text:list-item>
          <text:p text:style-name="P12"><text:span text:style-name="T3">___________</text:span> flow (metabolism and <text:span text:style-name="T3">___________</text:span>) occurs within cells. </text:p>
        </text:list-item>
        <text:list-item>
          <text:p text:style-name="P12">Cells contain <text:span text:style-name="T3">___________</text:span> information (DNA) which is passed from cell to cell <text:span text:style-name="T3">___________</text:span> cell division. </text:p>
        </text:list-item>
        <text:list-item>
          <text:p text:style-name="P7">All cells are <text:span text:style-name="T3">___________</text:span> the same in chemical <text:span text:style-name="T3">___________</text:span> in organisms of similar <text:span text:style-name="T3">___________</text:span>. </text:p>
        </text:list-item>
      </text:list>
      <text:p text:style-name="P3">Cells can be <text:span text:style-name="T3">___________</text:span> into the following subcategories:</text:p>
      <text:list xml:id="list998750228" text:style-name="L5">
        <text:list-item>
          <text:p text:style-name="P13"><text:span text:style-name="T2">Prokaryotes</text:span>: Prokaryotes lack a <text:span text:style-name="T3">___________</text:span> (though they do have <text:span text:style-name="T3">___________</text:span> DNA) and other membrane-bound <text:span text:style-name="T3">___________</text:span> (though they do contain <text:span text:style-name="T3">___________</text:span>). Bacteria and Archaea are two <text:span text:style-name="T3">___________</text:span> of prokaryotes. </text:p>
        </text:list-item>
        <text:list-item>
          <text:p text:style-name="P8"><text:span text:style-name="T2">Eukaryotes</text:span>: Eukaryotes, on the other hand, have <text:span text:style-name="T3">___________</text:span> nuclei bound by a nuclear <text:span text:style-name="T3">___________</text:span> and membrane-bound organelles (<text:span text:style-name="T3">___________</text:span>, chloroplasts, <text:span text:style-name="T3">___________</text:span>, rough and smooth endoplasmic reticulum, <text:span text:style-name="T3">___________</text:span>). In addition, they possess organized <text:span text:style-name="T3">___________</text:span> which store genetic <text:span text:style-name="T3">___________</text:span>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</meta:initial-creator>
    <meta:creation-date>2012-09-23T20:50:15</meta:creation-date>
    <dc:date>2012-09-23T21:39:12</dc:date>
    <dc:creator>valeria </dc:creator>
    <meta:editing-duration>PT48M59S</meta:editing-duration>
    <meta:editing-cycles>13</meta:editing-cycles>
    <meta:generator>LibreOffice/3.4$Unix LibreOffice_project/340m1$Build-402</meta:generator>
    <meta:document-statistic meta:table-count="0" meta:image-count="0" meta:object-count="0" meta:page-count="2" meta:paragraph-count="42" meta:word-count="1109" meta:character-count="7119" meta:non-whitespace-character-count="6052"/>
  </office:meta>
</office:document-meta>
</file>