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language="en" fo:country="GB"/>
    </style:style>
    <style:style style:name="P2" style:family="paragraph" style:parent-style-name="Standard">
      <style:text-properties fo:language="en" fo:country="GB" style:font-size-asian="10.5pt"/>
    </style:style>
    <style:style style:name="P3" style:family="paragraph" style:parent-style-name="Standard">
      <style:paragraph-properties fo:text-align="center" style:justify-single-word="false"/>
      <style:text-properties fo:language="en" fo:country="GB" fo:font-style="italic" fo:font-weight="bold" style:font-style-asian="italic" style:font-weight-asian="bold" style:font-style-complex="italic" style:font-weight-complex="bold"/>
    </style:style>
    <style:style style:name="P4" style:family="paragraph" style:parent-style-name="Standard">
      <style:text-properties fo:language="en" fo:country="GB" style:text-underline-style="solid" style:text-underline-width="auto" style:text-underline-color="font-color"/>
    </style:style>
    <style:style style:name="P5" style:family="paragraph" style:parent-style-name="Standard" style:list-style-name="L1">
      <style:text-properties fo:language="en" fo:country="GB"/>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weight="bold" style:font-weight-asian="bold" style:font-weight-complex="bold"/>
    </style:style>
    <text:list-style style:name="L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ctivities with our English assistant nº 10</text:p>
      <text:p text:style-name="P3"/>
      <text:p text:style-name="P4">Name:<text:tab/><text:tab/><text:tab/><text:tab/><text:tab/><text:tab/><text:tab/><text:tab/><text:tab/>Date: <text:s text:c="33"/></text:p>
      <text:p text:style-name="P1"/>
      <text:list text:style-name="L1">
        <text:list-item>
          <text:p text:style-name="P5">Complete the next text by writing the words which are missing, listening to our reader.</text:p>
        </text:list-item>
      </text:list>
      <text:p text:style-name="P2"><text:tab/><text:span text:style-name="T1">Ecological succession</text:span>. In the Rift Valley of East Africa, volcanoes have produced vast amounts of rock in the form of lava. When this lava cools it leaves behind bare black rock. Most of the floor of the Rift Valley and the areas surrounding it would have started by looking like this. Now, many thousands of years later, the land is covered with savannah, a grass and tree dominated vegetation which supports a community of grazing animals. This process of changing from bare rock to a flourishing <text:span text:style-name="T2">climax community</text:span> is called <text:span text:style-name="T2">primary succession</text:span>. Succession is a long-term process of orderly change. It happens as a result of changes in the physical environment brought about by the animals and plants that make up the community. For example, a lava flow is first colonised by lichens and algae. These first colonisers of the habitat are called the <text:span text:style-name="T2">pioneer community</text:span>. They act on the rock, gradually eroding it with the help of the physical environment to produce patches of soil that can be colonised by mosses and other small plants. Eventually enough soil develops for grass, small shrubs and then trees to gain a foothold on the lava flow. </text:p>
      <text:p text:style-name="P2"><text:tab/><text:span text:style-name="T2">Secondary succession</text:span> occurs when a well-developed community has been disturbed, for example by slash and burn agriculture in rainforests. When the humans stop using the cleared patch in the forest fro crops, a secondary succession occurs. As succession proceeds, the community becomes more diverse and the food webs become more complex. Eventually, however, one type of plant begins to dominate the community, so total diversity decreases. As succession proceeds, the biomass of the community also increases.</text:p>
      <text:p text:style-name="P2"><text:tab/><text:span text:style-name="T2">Competition</text:span>. In most natural habitats there is a limit to the availability of essential resources such as food, space in which to grow and water. If there is not enough of one resource for all the members of a population, competition for that resource will occur. For example, the trees in a rainforest compete for light, and nutrients from the soil. The effect of this competition is to reduce the growth rate of individuals and, ultimately, their ability to reproduce. Consequently, competition reduces the rate of population growth.<text:span text:style-name="T2"> Intraspecific competition</text:span> occurs between members of the same species. For example, leopards compete with each other for space by establishing territories where other leopards are not allowed to enter. Such territories provide the animals with food and a safe place to rear their young. The territories have to be protected and patrolled. This takes up time and energy that could be used for growing and reproducing. In a field of maize, if the plants are too close together, they will compete for water, light and nutrients from the soil. <text:span text:style-name="T2">Interspecific competition</text:span> occurs between members of different species. For example, weeds compete with crop plants for water, light and nutrients. Unless the weeds are removed, such competition will reduce the harvest of the crop.</text:p>
      <text:p text:style-name="P2"><text:tab/>Ecological niche. The concept of ecological niche is a useful way of thinking about competition. Organisms with a similar or overlapping niches will compete with each other. Indeed organisms that share the same niche will competitively exclude one another. This means that in tropical rainforest, where an incredibly diverse range of plant and animal life survives, each species occupies a highly specialized ecological niche. The concept of ecological niche is also very useful in other ways. For example, we can distinguish between those organisms that have a specialist niche because they only live in one place or feed on one particular food. The giant panda, for example, has a highly specialised niche because 99% of its diet is made up of bamboos. Such bamboos, a type of grass, often flower simultaneously and then die. This means that the panda, which lives in China, is very vulnerable to extinction because of changes in its food supply. On the other hand, there are species, such as humans, mice, rats and cockroaches, which are highly adaptable and can live in a wide range of habitats and eat a wide range of foods. </text:p>
      <text:p text:style-name="P2"><text:tab/></text:p>
      <text:p text:style-name="P2"/>
      <text:p text:style-name="P2"/>
      <text:p text:style-name="P3"><text:soft-page-break/>Activities with our English assistant nº 10</text:p>
      <text:p text:style-name="P3"/>
      <text:p text:style-name="P4">Name:<text:tab/><text:tab/><text:tab/><text:tab/><text:tab/><text:tab/><text:tab/><text:tab/><text:tab/>Date: <text:s text:c="33"/></text:p>
      <text:p text:style-name="P1"/>
      <text:list text:style-name="L1" text:continue-numbering="true">
        <text:list-item>
          <text:p text:style-name="P5">Complete the next text by writing the words which are missing, listening to our reader.</text:p>
        </text:list-item>
      </text:list>
      <text:p text:style-name="P2"><text:tab/><text:span text:style-name="T1">Ecological __________</text:span>. In the Rift Valley of East Africa, <text:span text:style-name="T1">__________</text:span> have produced vast amounts of <text:span text:style-name="T1">_____</text:span> in the form of lava. When this <text:span text:style-name="T1">_____</text:span> cools it leaves behind bare <text:span text:style-name="T1">___ <text:s/></text:span><text:s/>rock. Most of the <text:span text:style-name="T1">_____</text:span> of the Rift Valley and the areas <text:span text:style-name="T1">__________</text:span> it would have started by <text:span text:style-name="T1">__________</text:span> like this. Now, many <text:span text:style-name="T1">__________</text:span> of years later, the land is covered with <text:span text:style-name="T1">__________</text:span>, a grass and tree <text:span text:style-name="T1">__________</text:span> vegetation which supports a <text:span text:style-name="T1">__________</text:span> of grazing animals. This process of <text:span text:style-name="T1">________</text:span> from bare rock to a flourishing <text:span text:style-name="T2">climax </text:span><text:span text:style-name="T1">__________</text:span> is called <text:span text:style-name="T1">__________</text:span><text:span text:style-name="T2"> succession</text:span>. <text:span text:style-name="T1">__________</text:span> is a long-term process of <text:span text:style-name="T1">__________</text:span> change. It happens as a result of <text:span text:style-name="T1">__________</text:span> in the <text:span text:style-name="T1">__________</text:span> environment brought about by the <text:span text:style-name="T1">__________</text:span> and plants that make up the <text:span text:style-name="T1">__________</text:span>. For example, a lava flow is first <text:span text:style-name="T1">__________</text:span> by <text:span text:style-name="T1">__________</text:span> and algae. These first colonisers of the <text:span text:style-name="T1">__________</text:span> are called the <text:span text:style-name="T1">__________</text:span><text:span text:style-name="T2"> community</text:span>. They act on the rock, <text:span text:style-name="T1">__________</text:span> eroding it with the help of the physical <text:span text:style-name="T1">__________</text:span> to produce patches of <text:span text:style-name="T1">____</text:span> that can be colonised by <text:span text:style-name="T1">______</text:span> and other small plants. Eventually enough soil <text:span text:style-name="T1">__________</text:span> for grass, small shrubs and then <text:span text:style-name="T1">_____</text:span> to gain a foothold on the lava <text:span text:style-name="T1">_____</text:span>. </text:p>
      <text:p text:style-name="P2"><text:tab/><text:span text:style-name="T1">__________</text:span><text:span text:style-name="T2"> succession</text:span> occurs when a well-developed <text:span text:style-name="T1">__________</text:span> has been <text:span text:style-name="T1">__________</text:span>, for example by slash and burn <text:span text:style-name="T1">__________</text:span> in <text:span text:style-name="T1">__________</text:span>. When the humans stop using the <text:span text:style-name="T1">_______</text:span> patch in the forest fro crops, a secondary <text:span text:style-name="T1">__________</text:span> occurs. As succession <text:span text:style-name="T1">__________</text:span>, the community becomes more <text:span text:style-name="T1">__________</text:span> and the food webs become more <text:span text:style-name="T1">__________</text:span>. Eventually, however, one type of plant begins to <text:span text:style-name="T1">__________</text:span> the community, so total <text:span text:style-name="T1">__________</text:span> decreases. As succession proceeds, the <text:span text:style-name="T1">__________</text:span> of the community also <text:span text:style-name="T1">__________</text:span>.</text:p>
      <text:p text:style-name="P2"><text:tab/><text:span text:style-name="T1">__________</text:span>. In most <text:span text:style-name="T1">_______</text:span> habitats there is a limit to the availability of essential <text:span text:style-name="T1">__________</text:span> such as food, space in which to grow and <text:span text:style-name="T1">______</text:span>. If there is not enough of one resource for all the <text:span text:style-name="T1">__________</text:span> of a <text:span text:style-name="T1">__________</text:span>, competition for that resource will occur. For example, the trees in a <text:span text:style-name="T1">__________</text:span> compete for light, and <text:span text:style-name="T1">__________</text:span> from the soil. The effect of this <text:span text:style-name="T1">__________</text:span> is to reduce the growth rate of <text:span text:style-name="T1">__________</text:span> and, ultimately, their ability to <text:span text:style-name="T1">__________</text:span>. Consequently, competition reduces the rate of <text:span text:style-name="T1">__________</text:span> growth.<text:span text:style-name="T2"> </text:span><text:span text:style-name="T1">__________</text:span><text:span text:style-name="T2"> competition</text:span> occurs between <text:span text:style-name="T1">__________</text:span> of the <text:span text:style-name="T1">_____</text:span> species. For example, <text:span text:style-name="T1">__________</text:span> compete with each other for space by <text:span text:style-name="T1">__________</text:span> territories where other leopards are not <text:span text:style-name="T1">__________</text:span> to enter. Such <text:span text:style-name="T1">__________</text:span> provide the animals with <text:span text:style-name="T1">____</text:span> and a safe <text:span text:style-name="T1">____</text:span> to rear their young. The <text:span text:style-name="T1">__________</text:span> have to be protected and <text:span text:style-name="T1">__________</text:span>. This takes up time and <text:span text:style-name="T1">_______</text:span> that could be used for <text:span text:style-name="T1">__________</text:span> and <text:span text:style-name="T1">__________</text:span>. In a field of maize, if the plants are too close <text:span text:style-name="T1">__________</text:span>, they will <text:span text:style-name="T1">________</text:span> for water, light and nutrients from the soil. <text:span text:style-name="T1">__________</text:span><text:span text:style-name="T2"> competition</text:span> occurs between members of <text:span text:style-name="T1">__________</text:span> species. For example, <text:span text:style-name="T1">__________</text:span> compete with crop <text:span text:style-name="T1">_______</text:span> for water, light and nutrients. Unless the weeds are <text:span text:style-name="T1">__________</text:span>, such competition will reduce the <text:span text:style-name="T1">__________</text:span> of the crop.</text:p>
      <text:p text:style-name="P2"><text:tab/><text:span text:style-name="T2">Ecological niche</text:span>. The concept of <text:span text:style-name="T1">__________</text:span> niche is a useful way of <text:span text:style-name="T1">__________</text:span> about competition. <text:span text:style-name="T1">__________</text:span> with a similar or <text:span text:style-name="T1">__________</text:span> niches will compete with each other. Indeed organisms that share the <text:span text:style-name="T1">______</text:span> niche will competitively <text:span text:style-name="T1">__________</text:span> one another. This means that in <text:span text:style-name="T1">________</text:span> rainforest, where an <text:span text:style-name="T1">__________</text:span> diverse range of plant and animal life <text:span text:style-name="T1">__________</text:span>, each species occupies a highly <text:span text:style-name="T1">__________</text:span> ecological niche. The concept of ecological niche is also very useful in other ways. For example, we can <text:span text:style-name="T1">__________</text:span> between those organisms that have a <text:span text:style-name="T1">__________</text:span> niche because they only live in one <text:span text:style-name="T1">_____</text:span> or feed on one <text:span text:style-name="T1">__________</text:span> food. The <text:span text:style-name="T1">______</text:span> panda, for example, has a <text:span text:style-name="T1">______</text:span> specialised niche because 99% of its diet is made up of <text:span text:style-name="T1">_________</text:span>. Such bamboos, a type of grass, often flower <text:span text:style-name="T1">__________</text:span> and then die. This means that the<text:span text:style-name="T1">_______</text:span>, which lives in China, is very vulnerable to <text:span text:style-name="T1">__________</text:span> because of <text:span text:style-name="T1">__________</text:span> in its food supply. On the other hand, there are species, such as <text:span text:style-name="T1">__________</text:span>, mice, rats and <text:span text:style-name="T1">__________</text:span>, which are highly <text:span text:style-name="T1">__________</text:span> and can live in a wide range of <text:span text:style-name="T1">__________</text:span> and eat a wide <text:span text:style-name="T1">________</text:span> of foods. </text:p>
      <text:p text:style-name="P2"><text:soft-page-break/><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9-01-31T18:40:59</meta:creation-date>
    <dc:date>2009-01-31T19:49:05</dc:date>
    <meta:editing-cycles>5</meta:editing-cycles>
    <meta:editing-duration>PT52M56S</meta:editing-duration>
    <meta:user-defined meta:name="Información 1"/>
    <meta:user-defined meta:name="Información 2"/>
    <meta:user-defined meta:name="Información 3"/>
    <meta:user-defined meta:name="Información 4"/>
    <meta:document-statistic meta:table-count="0" meta:image-count="0" meta:object-count="0" meta:page-count="3" meta:paragraph-count="16" meta:word-count="1288" meta:character-count="8644"/>
  </office:meta>
</office:document-meta>
</file>