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4"/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with our English assistant nº 1</text:p>
      <text:p text:style-name="Standard"/>
      <text:p text:style-name="Standard"/>
      <text:p text:style-name="P3">Name:<text:tab/><text:tab/><text:tab/><text:tab/><text:tab/><text:tab/><text:tab/><text:tab/><text:tab/>Date: <text:s text:c="17"/></text:p>
      <text:p text:style-name="Standard"/>
      <text:list text:style-name="L1">
        <text:list-item>
          <text:p text:style-name="P1">Complete the next text by writing the words wich are missing, listening to our reader.</text:p>
          <text:p text:style-name="P1"/>
        </text:list-item>
      </text:list>
      <text:p text:style-name="Standard"><text:tab/>The <text:span text:style-name="T6">processes</text:span> of life are primarily the result of the <text:span text:style-name="T6">chemistry</text:span> of compounds of <text:span text:style-name="T6">carbon</text:span>. In fact, all except a very few simple <text:span text:style-name="T6">compounds</text:span> of carbon are called “ <text:span text:style-name="T6">organic</text:span>” compounds. “<text:span text:style-name="T6">Hydrates</text:span>” means something combined with <text:span text:style-name="T6">water</text:span>, and <text:span text:style-name="T6">carbohydrates</text:span> have approximately two <text:span text:style-name="T6">hydrogen</text:span> atoms and one <text:span text:style-name="T6">oxygen</text:span> atom (amounting to one water <text:span text:style-name="T6">molecule</text:span>) for every carbon atom. The general formula for <text:span text:style-name="T6">carbohydrates</text:span> is (CH<text:span text:style-name="T1">2</text:span>O)<text:span text:style-name="T1">n </text:span><text:span text:style-name="T2">, where </text:span><text:span text:style-name="T3">n</text:span><text:span text:style-name="T2"> can be almost any number.</text:span></text:p>
      <text:p text:style-name="Standard"><text:span text:style-name="T2"><text:tab/></text:span><text:span text:style-name="T4">Glucose</text:span><text:span text:style-name="T2"> is the </text:span><text:span text:style-name="T4">monosaccharide</text:span><text:span text:style-name="T2"> (simple sugar) that circulates in our </text:span><text:span text:style-name="T4">blood</text:span><text:span text:style-name="T2"> to supply </text:span><text:span text:style-name="T4">energy</text:span><text:span text:style-name="T2"> to cells throughout the </text:span><text:span text:style-name="T4">body</text:span><text:span text:style-name="T2">. It is used as an energy </text:span><text:span text:style-name="T4">source</text:span><text:span text:style-name="T2"> or a means of energy </text:span><text:span text:style-name="T4">transport</text:span><text:span text:style-name="T2"> and </text:span><text:span text:style-name="T4">storage</text:span><text:span text:style-name="T2"> by all other living things as well. Since it is abundant in </text:span><text:span text:style-name="T4">grapes</text:span><text:span text:style-name="T2"> and in </text:span><text:span text:style-name="T4">corn</text:span><text:span text:style-name="T2">, you will often hear it called grape </text:span><text:span text:style-name="T4">sugar</text:span><text:span text:style-name="T2"> or corn sugar. </text:span><text:span text:style-name="T4">Glucose</text:span><text:span text:style-name="T2"> is also important as a </text:span><text:span text:style-name="T4">building</text:span><text:span text:style-name="T2"> block of many </text:span><text:span text:style-name="T4">larger</text:span><text:span text:style-name="T2"> molecules, called </text:span><text:span text:style-name="T4">polysaccharides</text:span><text:span text:style-name="T2">, including some </text:span><text:span text:style-name="T4">giants</text:span><text:span text:style-name="T2"> ones such as </text:span><text:span text:style-name="T4">cellulose</text:span><text:span text:style-name="T2"> and </text:span><text:span text:style-name="T4">starch</text:span><text:span text:style-name="T2">. Glucose in a living animal or plant is virtually always </text:span><text:span text:style-name="T4">dissolved</text:span><text:span text:style-name="T2"> in water, and the molecules bends and folds as it collides with other </text:span><text:span text:style-name="T4">molecules</text:span><text:span text:style-name="T2">.</text:span></text:p>
      <text:p text:style-name="Standard"><text:span text:style-name="T2"><text:tab/>A </text:span><text:span text:style-name="T4">disaccharide</text:span><text:span text:style-name="T2"> is formed by the removal of a </text:span><text:span text:style-name="T4">hydrogen</text:span><text:span text:style-name="T2"> atom from one monosaccharide molecule and a </text:span><text:span text:style-name="T4">hydroxyl</text:span><text:span text:style-name="T2"> (OH) group from another </text:span><text:span text:style-name="T4">monosaccharide</text:span><text:span text:style-name="T2"> molecule to form a </text:span><text:span text:style-name="T4">water</text:span><text:span text:style-name="T2"> molecule. The two monosaccharides are then join together by a </text:span><text:span text:style-name="T4">covalent</text:span><text:span text:style-name="T2"> bond to form a </text:span><text:span text:style-name="T4">disaccharide</text:span><text:span text:style-name="T2">; this reaction is commonly called a “</text:span><text:span text:style-name="T4">dehydration</text:span><text:span text:style-name="T2"> condensation” or “dehydration </text:span><text:span text:style-name="T4">synthesis</text:span><text:span text:style-name="T2">”. This same type of condensation is used by living things to </text:span><text:span text:style-name="T4">assemble</text:span><text:span text:style-name="T2"> proteins, lipids and nucleic acids from their </text:span><text:span text:style-name="T4">subunits</text:span><text:span text:style-name="T2">.</text:span></text:p>
      <text:p text:style-name="Standard"><text:span text:style-name="T2"><text:tab/></text:span><text:span text:style-name="T4">Lipids</text:span><text:span text:style-name="T2"> are fats, waxes and similar molecules that do not </text:span><text:span text:style-name="T4">dissolve</text:span><text:span text:style-name="T2"> well in water. </text:span><text:span text:style-name="T4">Fats</text:span><text:span text:style-name="T2"> are composed of </text:span><text:span text:style-name="T4">glycerol</text:span><text:span text:style-name="T2"> and fatty acids. </text:span><text:span text:style-name="T4">Glycerol</text:span><text:span text:style-name="T2"> always has three </text:span><text:span text:style-name="T4">carbon</text:span><text:span text:style-name="T2"> atoms and three </text:span><text:span text:style-name="T4">hydroxyl</text:span><text:span text:style-name="T2"> (OH) groups, but there are several dozen kinds of </text:span><text:span text:style-name="T4">fatty</text:span><text:span text:style-name="T2"> </text:span><text:span text:style-name="T4">acids</text:span><text:span text:style-name="T2">, ranging in size from 4 carbon atoms to 24. A fat , chemically known as a </text:span><text:span text:style-name="T4">triglyceride</text:span><text:span text:style-name="T2">, consist of a molecule of </text:span><text:span text:style-name="T4">glycerol</text:span><text:span text:style-name="T2"> joined to three fatty acid molecules by the same kind of </text:span><text:span text:style-name="T4">dehydration</text:span><text:span text:style-name="T2"> condensation we saw in the </text:span><text:span text:style-name="T4">formation</text:span><text:span text:style-name="T2"> of disaccharides and </text:span><text:span text:style-name="T4">polysaccharides</text:span><text:span text:style-name="T2">. The three fatty acids may be all the </text:span><text:span text:style-name="T4">same</text:span><text:span text:style-name="T2"> or any combination of </text:span><text:span text:style-name="T4">differents</text:span><text:span text:style-name="T2"> ones.</text:span></text:p>
      <text:p text:style-name="Standard"><text:span text:style-name="T2"><text:tab/></text:span><text:span text:style-name="T4">Protein</text:span><text:span text:style-name="T2"> gets its name from a Greek word meaning “</text:span><text:span text:style-name="T4">first</text:span><text:span text:style-name="T2">” or “</text:span><text:span text:style-name="T4">primary</text:span><text:span text:style-name="T2">” because it is the material of primary </text:span><text:span text:style-name="T4">importance</text:span><text:span text:style-name="T2"> in every process we associate with </text:span><text:span text:style-name="T4">being</text:span><text:span text:style-name="T2"> alive. Virtually none of the chemical reactions in a </text:span><text:span text:style-name="T4">living</text:span><text:span text:style-name="T2"> thing would occur at any useful </text:span><text:span text:style-name="T4">speed</text:span><text:span text:style-name="T2"> if it were not for those </text:span><text:span text:style-name="T4">specialized</text:span><text:span text:style-name="T2"> protein molecules called </text:span><text:span text:style-name="T4">enzymes</text:span><text:span text:style-name="T2">. Other proteins serve as a </text:span><text:span text:style-name="T4">transport</text:span><text:span text:style-name="T2"> molecules, carrying things in the </text:span><text:span text:style-name="T4">blood</text:span><text:span text:style-name="T2"> or across </text:span><text:span text:style-name="T4">membranes</text:span><text:span text:style-name="T2"> or transporting </text:span><text:span text:style-name="T4">electrons</text:span><text:span text:style-name="T2"> that are removed or added in important chemical </text:span><text:span text:style-name="T4">reactions</text:span><text:span text:style-name="T2">. Proteins are the main </text:span><text:span text:style-name="T4">structural</text:span><text:span text:style-name="T2"> components of claws, hooves and </text:span><text:span text:style-name="T4">hair</text:span><text:span text:style-name="T2"> as well as the tough </text:span><text:span text:style-name="T4">surface</text:span><text:span text:style-name="T2"> layer of skin. </text:span><text:span text:style-name="T4">Contraction</text:span><text:span text:style-name="T2"> of muscle and </text:span><text:span text:style-name="T4">movement</text:span><text:span text:style-name="T2"> within living cells is accomplished by protein. Many of the chemical </text:span><text:span text:style-name="T4">messengers</text:span><text:span text:style-name="T2"> we call </text:span><text:span text:style-name="T4">hormones</text:span><text:span text:style-name="T2"> are proteins, as are the </text:span><text:span text:style-name="T4">antibodies</text:span><text:span text:style-name="T2"> that protect us from disease. Proteins are made up </text:span><text:span text:style-name="T4">primarily</text:span><text:span text:style-name="T2"> (or exclusively, in some cases) of long chains of </text:span><text:span text:style-name="T4">amino</text:span><text:span text:style-name="T2"> acids.</text:span></text:p>
      <text:p text:style-name="Standard"><text:span text:style-name="T2"><text:tab/>Just as with </text:span><text:span text:style-name="T4">carbohydrates</text:span><text:span text:style-name="T2"> and fats, proteins are </text:span><text:span text:style-name="T4">assembled</text:span><text:span text:style-name="T2"> by a dehydration condensation of their </text:span><text:span text:style-name="T4">subunits</text:span><text:span text:style-name="T2">. The </text:span><text:span text:style-name="T4">covalent</text:span><text:span text:style-name="T2"> bond joining two amino acids in this way is called a </text:span><text:span text:style-name="T4">peptide</text:span><text:span text:style-name="T2"> bond. The resulting molecule is called a </text:span><text:span text:style-name="T4">dipeptide</text:span><text:span text:style-name="T2">. If we add one more amino acid to the chain in the same way, we will have a </text:span><text:span text:style-name="T4">tripeptide</text:span><text:span text:style-name="T2">. When we have many </text:span><text:span text:style-name="T4">amino</text:span><text:span text:style-name="T2"> acids joined in a chain in this way, the </text:span><text:span text:style-name="T4">molecule</text:span><text:span text:style-name="T2"> is called a </text:span><text:span text:style-name="T4">polypeptide</text:span><text:span text:style-name="T2">. A </text:span><text:span text:style-name="T4">functional</text:span><text:span text:style-name="T2"> protein molecule may consist of a </text:span><text:span text:style-name="T4">single</text:span><text:span text:style-name="T2"> polypeptide or a number of polypeptides joined </text:span><text:span text:style-name="T4">together</text:span><text:span text:style-name="T2">. It may also include some </text:span><text:span text:style-name="T4">nonpolypeptide</text:span><text:span text:style-name="T2"> portions.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2"><text:soft-page-break/>Activities with our English assistant nº 1</text:p>
      <text:p text:style-name="Standard"/>
      <text:p text:style-name="Standard"/>
      <text:p text:style-name="P3">Name:<text:tab/><text:tab/><text:tab/><text:tab/><text:tab/><text:tab/><text:tab/><text:tab/><text:tab/>Date: <text:s text:c="17"/></text:p>
      <text:p text:style-name="Standard"/>
      <text:list text:style-name="L1" text:continue-numbering="true">
        <text:list-item>
          <text:p text:style-name="P1">Complete the next text by writing the words wich are missing, listening to our reader.</text:p>
          <text:p text:style-name="P1"/>
        </text:list-item>
      </text:list>
      <text:p text:style-name="Standard"><text:tab/>The <text:span text:style-name="T6">_________</text:span> of life are primarily the result of the <text:span text:style-name="T6">__________</text:span> of compounds of <text:span text:style-name="T6">_______</text:span>. In fact, all except a very few simple <text:span text:style-name="T6">___________</text:span> of carbon are called “ <text:span text:style-name="T6">_________</text:span>” compounds. “<text:span text:style-name="T6">_________</text:span>” means something combined with <text:span text:style-name="T6">_____</text:span>, and <text:span text:style-name="T6">____________</text:span> have approximately two <text:span text:style-name="T6">________</text:span> atoms and one <text:span text:style-name="T6">_______</text:span> atom (amounting to one water <text:span text:style-name="T6">________</text:span>) for every carbon atom. The general formula for <text:span text:style-name="T6">_______________</text:span> is (CH<text:span text:style-name="T1">2</text:span>O)<text:span text:style-name="T1">n </text:span><text:span text:style-name="T2">, where </text:span><text:span text:style-name="T3">n</text:span><text:span text:style-name="T2"> can be almost any number.</text:span></text:p>
      <text:p text:style-name="Standard"><text:span text:style-name="T2"><text:tab/></text:span><text:span text:style-name="T4">______</text:span><text:span text:style-name="T2"> is the </text:span><text:span text:style-name="T4">_____________</text:span><text:span text:style-name="T2"> (simple sugar) that circulates in our </text:span><text:span text:style-name="T4">______</text:span><text:span text:style-name="T2"> to supply </text:span><text:span text:style-name="T4">______</text:span><text:span text:style-name="T2"> to cells throughout the </text:span><text:span text:style-name="T4">______</text:span><text:span text:style-name="T2">. It is used as an energy </text:span><text:span text:style-name="T4">_______</text:span><text:span text:style-name="T2"> or a means of energy </text:span><text:span text:style-name="T4">________</text:span><text:span text:style-name="T2"> and </text:span><text:span text:style-name="T4">_______</text:span><text:span text:style-name="T2"> by all other living things as well. Since it is abundant in </text:span><text:span text:style-name="T4">_____</text:span><text:span text:style-name="T2"> and in </text:span><text:span text:style-name="T4">____</text:span><text:span text:style-name="T2">, you will often hear it called grape </text:span><text:span text:style-name="T4">_______</text:span><text:span text:style-name="T2"> or corn sugar. </text:span><text:span text:style-name="T4">_______</text:span><text:span text:style-name="T2"> is also important as a </text:span><text:span text:style-name="T4">________</text:span><text:span text:style-name="T2"> block of many </text:span><text:span text:style-name="T4">_______</text:span><text:span text:style-name="T2"> molecules, called </text:span><text:span text:style-name="T4">____________</text:span><text:span text:style-name="T2">, including some </text:span><text:span text:style-name="T4">_______</text:span><text:span text:style-name="T2"> ones such as </text:span><text:span text:style-name="T4">__________</text:span><text:span text:style-name="T2"> and </text:span><text:span text:style-name="T4">_____</text:span><text:span text:style-name="T2">. Glucose in a living animal or plant is virtually always </text:span><text:span text:style-name="T4">________</text:span><text:span text:style-name="T2"> in water, and the molecules bends and folds as it collides with other </text:span><text:span text:style-name="T4">____________</text:span><text:span text:style-name="T2">.</text:span></text:p>
      <text:p text:style-name="Standard"><text:span text:style-name="T2"><text:tab/>A </text:span><text:span text:style-name="T4">___________</text:span><text:span text:style-name="T2"> is formed by the removal of a </text:span><text:span text:style-name="T4">_________</text:span><text:span text:style-name="T2"> atom from one monosaccharide molecule and a </text:span><text:span text:style-name="T4">_________</text:span><text:span text:style-name="T2"> (OH) group from another </text:span><text:span text:style-name="T4">___________</text:span><text:span text:style-name="T2"> molecule to form a </text:span><text:span text:style-name="T4">_______</text:span><text:span text:style-name="T2"> molecule. The two monosaccharides are then join together by a </text:span><text:span text:style-name="T4">____________</text:span><text:span text:style-name="T2"> bond to form a </text:span><text:span text:style-name="T4">____________</text:span><text:span text:style-name="T2">; this reaction is commonly called a “</text:span><text:span text:style-name="T4">__________</text:span><text:span text:style-name="T2"> condensation” or “dehydration </text:span><text:span text:style-name="T4">_______</text:span><text:span text:style-name="T2">”. This same type of condensation is used by living things to </text:span><text:span text:style-name="T4">__________</text:span><text:span text:style-name="T2"> proteins, lipids and nucleic acids from their </text:span><text:span text:style-name="T4">___________</text:span><text:span text:style-name="T2">.</text:span></text:p>
      <text:p text:style-name="Standard"><text:span text:style-name="T2"><text:tab/></text:span><text:span text:style-name="T4">______</text:span><text:span text:style-name="T2"> are fats, waxes and similar molecules that do not </text:span><text:span text:style-name="T4">________</text:span><text:span text:style-name="T2"> well in water. </text:span><text:span text:style-name="T4">_____</text:span><text:span text:style-name="T2"> are composed of </text:span><text:span text:style-name="T4">_______</text:span><text:span text:style-name="T2"> and fatty acids. </text:span><text:span text:style-name="T4">_______</text:span><text:span text:style-name="T2"> always has three </text:span><text:span text:style-name="T4">______</text:span><text:span text:style-name="T2"> atoms and three </text:span><text:span text:style-name="T4">________</text:span><text:span text:style-name="T2"> (OH) groups, but there are several dozen kinds of </text:span><text:span text:style-name="T4">______</text:span><text:span text:style-name="T2"> </text:span><text:span text:style-name="T4">________</text:span><text:span text:style-name="T2">, ranging in size from 4 carbon atoms to 24. A fat , chemically known as a </text:span><text:span text:style-name="T4">_________</text:span><text:span text:style-name="T2">, consist of a molecule of </text:span><text:span text:style-name="T4">_________</text:span><text:span text:style-name="T2"> joined to three fatty acid molecules by the same kind of </text:span><text:span text:style-name="T4">________</text:span><text:span text:style-name="T2"> condensation we saw in the </text:span><text:span text:style-name="T4">_________</text:span><text:span text:style-name="T2"> of disaccharides and </text:span><text:span text:style-name="T4">________________</text:span><text:span text:style-name="T2">. The three fatty acids may be all the </text:span><text:span text:style-name="T4">_________</text:span><text:span text:style-name="T2"> or any combination of </text:span><text:span text:style-name="T4">_____________</text:span><text:span text:style-name="T2"> ones.</text:span></text:p>
      <text:p text:style-name="Standard"><text:span text:style-name="T2"><text:tab/></text:span><text:span text:style-name="T4">________</text:span><text:span text:style-name="T2"> gets its name from a Greek word meaning “</text:span><text:span text:style-name="T4">______</text:span><text:span text:style-name="T2">” or “</text:span><text:span text:style-name="T4">________</text:span><text:span text:style-name="T2">” because it is the material of primary </text:span><text:span text:style-name="T4">_________</text:span><text:span text:style-name="T2"> in every process we associate with </text:span><text:span text:style-name="T4">______</text:span><text:span text:style-name="T2"> alive. Virtually none of the chemical reactions in a </text:span><text:span text:style-name="T4">______</text:span><text:span text:style-name="T2"> thing would occur at any useful </text:span><text:span text:style-name="T4">_____</text:span><text:span text:style-name="T2"> if it were not for those </text:span><text:span text:style-name="T4">_________</text:span><text:span text:style-name="T2"> protein molecules called </text:span><text:span text:style-name="T4">_________</text:span><text:span text:style-name="T2">. Other proteins serve as a </text:span><text:span text:style-name="T4">_________</text:span><text:span text:style-name="T2"> molecules, carrying things in the </text:span><text:span text:style-name="T4">_______</text:span><text:span text:style-name="T2"> or across </text:span><text:span text:style-name="T4">_________</text:span><text:span text:style-name="T2"> or transporting </text:span><text:span text:style-name="T4">_________</text:span><text:span text:style-name="T2"> that are removed or added in important chemical </text:span><text:span text:style-name="T4">________</text:span><text:span text:style-name="T2">. Proteins are the main </text:span><text:span text:style-name="T4">____________</text:span><text:span text:style-name="T2"> components of claws, hooves and </text:span><text:span text:style-name="T4">______</text:span><text:span text:style-name="T2"> as well as the tough </text:span><text:span text:style-name="T4">_________</text:span><text:span text:style-name="T2"> layer of skin. </text:span><text:span text:style-name="T4">___________</text:span><text:span text:style-name="T2"> of muscle and </text:span><text:span text:style-name="T4">_________</text:span><text:span text:style-name="T2"> within living cells is accomplished by protein. Many of the chemical </text:span><text:span text:style-name="T4">___________</text:span><text:span text:style-name="T2"> we call </text:span><text:span text:style-name="T4">________</text:span><text:span text:style-name="T2"> are proteins, as are the </text:span><text:span text:style-name="T4">_________</text:span><text:span text:style-name="T2"> that protect us from disease. Proteins are made up </text:span><text:span text:style-name="T4">__________</text:span><text:span text:style-name="T2"> (or exclusively, in some cases) of long chains of </text:span><text:span text:style-name="T4">_________</text:span><text:span text:style-name="T2"> acids.</text:span></text:p>
      <text:p text:style-name="Standard"><text:span text:style-name="T2"><text:tab/>Just as with </text:span><text:span text:style-name="T4">___________</text:span><text:span text:style-name="T2"> and fats, proteins are </text:span><text:span text:style-name="T4">_________</text:span><text:span text:style-name="T2"> by a dehydration condensation of their </text:span><text:span text:style-name="T4">_______</text:span><text:span text:style-name="T2">. The </text:span><text:span text:style-name="T4">________</text:span><text:span text:style-name="T2"> bond joining two amino acids in this way is called a </text:span><text:span text:style-name="T4">__________</text:span><text:span text:style-name="T2"> bond. The resulting molecule is called a </text:span><text:span text:style-name="T4">____________</text:span><text:span text:style-name="T2">. If we add one more amino acid to the chain in the same way, we will have a </text:span><text:span text:style-name="T4">________</text:span><text:span text:style-name="T2">. When we have many </text:span><text:span text:style-name="T4">_______</text:span><text:span text:style-name="T2"> acids joined in a chain in this way, the </text:span><text:span text:style-name="T4">__________</text:span><text:span text:style-name="T2"> is called a </text:span><text:span text:style-name="T4">__________</text:span><text:span text:style-name="T2">. A </text:span><text:span text:style-name="T4">__________</text:span><text:span text:style-name="T2"> protein molecule may consist of a </text:span><text:span text:style-name="T4">_________</text:span><text:span text:style-name="T2"> polypeptide or a number of polypeptides joined </text:span><text:span text:style-name="T4">___________</text:span><text:span text:style-name="T2">. It may also include some </text:span><text:span text:style-name="T4">______________</text:span><text:span text:style-name="T2"> por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0-19T18:53:30</meta:creation-date>
    <dc:date>2008-10-19T20:03:21</dc:date>
    <meta:editing-cycles>6</meta:editing-cycles>
    <meta:editing-duration>PT49M2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18" meta:word-count="1161" meta:character-count="7689"/>
  </office:meta>
</office:document-meta>
</file>