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fo:language="en" fo:country="US"/>
    </style:style>
    <style:style style:name="P5" style:family="paragraph" style:parent-style-name="Standard">
      <style:text-properties fo:font-size="11pt" fo:language="en" fo:country="US" style:font-size-asian="11pt" style:font-size-complex="11pt"/>
    </style:style>
    <style:style style:name="P6" style:family="paragraph" style:parent-style-name="Standard">
      <style:text-properties fo:font-size="10.5pt" fo:language="en" fo:country="US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nº 2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list text:style-name="L1">
        <text:list-item>
          <text:p text:style-name="P4">Complete the next text by writing the words which are missing, listening to our reader.</text:p>
        </text:list-item>
      </text:list>
      <text:p text:style-name="P6"/>
      <text:p text:style-name="P6"><text:tab/><text:span text:style-name="T3">Cells need </text:span><text:span text:style-name="T4">energy</text:span><text:span text:style-name="T3"> to carry out their activities and </text:span><text:span text:style-name="T4">matter</text:span><text:span text:style-name="T3"> to build their </text:span><text:span text:style-name="T4">components</text:span><text:span text:style-name="T3">. Cellular nutrition ensures the </text:span><text:span text:style-name="T4">interchange</text:span><text:span text:style-name="T3"> of matter and energy between the cell and its </text:span><text:span text:style-name="T4">environment</text:span><text:span text:style-name="T3">. Cellular </text:span><text:span text:style-name="T4">nutrition</text:span><text:span text:style-name="T3"> has three phases: the </text:span><text:span text:style-name="T4">entrance</text:span><text:span text:style-name="T3"> of matter and energy in the cell, </text:span><text:span text:style-name="T4">transformations</text:span><text:span text:style-name="T3"> of matter and energy in the interior of the cell and </text:span><text:span text:style-name="T4">exit</text:span><text:span text:style-name="T3"> of matter and energy to the external </text:span><text:span text:style-name="T4">medium</text:span><text:span text:style-name="T3">.</text:span></text:p>
      <text:p text:style-name="P5"><text:tab/>The entrance and exit of matter in cells is controlled by the <text:span text:style-name="T5">plasmatic</text:span> membrane and can be done in various ways. <text:span text:style-name="T6">Osmosis</text:span> is the normal way of <text:span text:style-name="T5">interchanging</text:span> water. It passes from a <text:span text:style-name="T5">less</text:span> concentrated <text:span text:style-name="T5">solution</text:span> to a <text:span text:style-name="T5">more</text:span> concentrated one separated by a <text:span text:style-name="T5">semi</text:span>-<text:span text:style-name="T5">permeable</text:span> <text:span text:style-name="T7">membrane</text:span> (like cellular <text:span text:style-name="T5">membranes</text:span>) which allow <text:span text:style-name="T5">water</text:span> to pass through but not the <text:span text:style-name="T5">dissolved</text:span> substances. <text:span text:style-name="T6">Diffusion</text:span>: small <text:span text:style-name="T5">molecules</text:span> which are <text:span text:style-name="T5">soluble</text:span> in water, such as mineral <text:span text:style-name="T5">ions</text:span> and <text:span text:style-name="T5">gases</text:span> like O<text:span text:style-name="T2">2 </text:span>and CO<text:span text:style-name="T2">2</text:span> pass through the membrane by <text:span text:style-name="T5">diffusion</text:span> from where there is <text:span text:style-name="T5">greater</text:span> concentrated to where there is <text:span text:style-name="T5">less</text:span> concentration, <text:span text:style-name="T5">without</text:span> using energy. <text:span text:style-name="T6">Active</text:span><text:span text:style-name="T1"> </text:span><text:span text:style-name="T6">transport</text:span> is done with <text:span text:style-name="T5">larger</text:span> molecules or when molecules pass from the <text:span text:style-name="T5">zone</text:span> of greater <text:span text:style-name="T5">concentration</text:span>. This transport <text:span text:style-name="T5">requires</text:span> energy and the participation of <text:span text:style-name="T5">transporting</text:span> proteins of the <text:span text:style-name="T5">plasmatic</text:span> membrane. <text:span text:style-name="T6">Endocytosis</text:span><text:span text:style-name="T1"> and </text:span><text:span text:style-name="T6">exocytosis</text:span>: this kind of <text:span text:style-name="T5">interchange</text:span> is produced with large-sized <text:span text:style-name="T5">particles</text:span> and molecules, which are in <text:span text:style-name="T5">vesicles</text:span>. Endocytosis is the <text:span text:style-name="T5">entrance</text:span> of substances and exocytosis the <text:span text:style-name="T5">exit</text:span>.</text:p>
      <text:p text:style-name="P5"><text:tab/>Cellular <text:span text:style-name="T5">nutrition</text:span> can happen in different ways, depending on the type of <text:span text:style-name="T5">material</text:span> and <text:span text:style-name="T5">energy</text:span> used. When <text:span text:style-name="T5">organic</text:span> and <text:span text:style-name="T5">inorganic</text:span> matter is incorporated, we call the nutrition <text:span text:style-name="T6">heterotrophous</text:span>, whereas if only inorganic <text:span text:style-name="T5">matter</text:span> is incorporated we call it <text:span text:style-name="T6">autotrophous</text:span>. Heterotrophous cells use the <text:span text:style-name="T5">chemical</text:span> energy stored in the <text:span text:style-name="T5">links</text:span> of the organic material they <text:span text:style-name="T5">incorporate</text:span>. Therefore, in these cells, the <text:span text:style-name="T5">ingestion</text:span> of matter and energy is done <text:span text:style-name="T5">jointly</text:span>. Autotrophous cells generally use <text:span text:style-name="T5">luminous</text:span> energy which, by means of <text:span text:style-name="T5">photosynthesis</text:span>, they transform into <text:span text:style-name="T5">chemical</text:span> energy which they then use. All animals, <text:span text:style-name="T5">protozoa</text:span>, <text:span text:style-name="T5">fungi</text:span> and many <text:span text:style-name="T5">bacteria</text:span> are made up of heterotrophous cells. <text:span text:style-name="T5">Green</text:span> plants, <text:span text:style-name="T5">cianobacteria</text:span> and a significant group of bacteria are made up of <text:span text:style-name="T5">autotrophous</text:span> cells. </text:p>
      <text:p text:style-name="P5"><text:tab/>The <text:span text:style-name="T5">matter</text:span> and <text:span text:style-name="T5">energy</text:span> that enter the cells are subject to <text:span text:style-name="T5">complex</text:span> chemical <text:span text:style-name="T5">transformations</text:span> which are known as <text:span text:style-name="T1">cellular </text:span><text:span text:style-name="T6">metabolism</text:span>. All these reactions are <text:span text:style-name="T5">controlled</text:span> by proteins called <text:span text:style-name="T5">enzymes</text:span>. Cellular metabolism has two parts: <text:span text:style-name="T6">Catabolism</text:span>, is the set of chemical <text:span text:style-name="T5">reactions</text:span> by means of which the cell <text:span text:style-name="T5">degrade</text:span> the most complex <text:span text:style-name="T5">molecules</text:span>, releasing useful <text:span text:style-name="T5">energy</text:span> for the cell. <text:span text:style-name="T6">Anabolism</text:span>, is the set of reactions by means of which the cell <text:span text:style-name="T5">synthesise</text:span> their own <text:span text:style-name="T5">components</text:span> or substances so that they can be <text:span text:style-name="T5">secreted</text:span>. This synthesis is carried out with <text:span text:style-name="T5">simple</text:span> molecules and, to do this, the cell must <text:span text:style-name="T5">consume</text:span> chemical energy.</text:p>
      <text:p text:style-name="P5"><text:tab/><text:span text:style-name="T5">Heterotrophous</text:span> cells use the <text:span text:style-name="T5">organic</text:span> matter that they obtain from the <text:span text:style-name="T5">medium</text:span> to obtain energy by means of relations of <text:span text:style-name="T5">catabolism</text:span>. The molecule most used for obtaining energy is <text:span text:style-name="T5">glucose</text:span>. It is subjected to various chemical <text:span text:style-name="T5">reactions</text:span> in the interior of the cell until it is <text:span text:style-name="T5">degraded</text:span> completely and converted into <text:span text:style-name="T5">carbon</text:span> <text:span text:style-name="T5">dioxide</text:span>. Thanks to the reactions of catabolism, the cell <text:span text:style-name="T5">obtains</text:span> energy. This energy is <text:span text:style-name="T5">invested</text:span> in the production of a substance, <text:span text:style-name="T5">ATP</text:span> (adenosin triphosphate), which is the form of chemical energy used by cells. This molecule <text:span text:style-name="T5">stores</text:span> energy in its <text:span text:style-name="T5">links</text:span> in such a way that it can be <text:span text:style-name="T5">decomposed</text:span> to form <text:span text:style-name="T5">ADP</text:span> (adenosin diphosphate) and <text:span text:style-name="T5">phosphoric</text:span> acid, thus <text:span text:style-name="T5">freeing</text:span> the energy. When the cell <text:span text:style-name="T5">produces</text:span> energy it makes ATP using the <text:span text:style-name="T5">components</text:span> APD and P and when it <text:span text:style-name="T5">needs</text:span> this energy it <text:span text:style-name="T5">degrades</text:span> the ATP into its components. Once the energy has been obtained, it is used in <text:span text:style-name="T5">anabolic</text:span> processes through which the cell <text:span text:style-name="T5">produces</text:span> the <text:span text:style-name="T5">matter</text:span> for its components. The most important anabolic process in a cell is the <text:span text:style-name="T5">synthesis</text:span> of <text:span text:style-name="T5">proteins</text:span>.</text:p>
      <text:p text:style-name="P5"><text:tab/><text:span text:style-name="T5">Autotrophous</text:span> cells can transform <text:span text:style-name="T5">luminous</text:span> energy into <text:span text:style-name="T5">chemical</text:span> energy (ATP). This process of anabolism takes place in the <text:span text:style-name="T5">chloroplasts</text:span>. The energy thus obtained is used to <text:span text:style-name="T5">synthesise</text:span> organic <text:span text:style-name="T5">substances</text:span> from <text:span text:style-name="T5">inorganic</text:span> substances like water, CO<text:span text:style-name="T2">2</text:span> and <text:span text:style-name="T5">mineral</text:span> salts. This process is known as <text:span text:style-name="T5">photosynthesis</text:span>. One part of this organic <text:span text:style-name="T5">compounds</text:span> synthesised by autotrophous cells is used by cells to obtain energy through <text:span text:style-name="T5">catabolism</text:span> and the other part is used for <text:span text:style-name="T5">anabolism</text:span>, the synthesis of substances of the cellular <text:span text:style-name="T5">structure</text:span> with more complex compounds.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2"><text:soft-page-break/>Activities with our English assistant nº 2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list text:style-name="L1" text:continue-numbering="true">
        <text:list-item>
          <text:p text:style-name="P4">Complete the next text by writing the words which are missing, listening to our reader.</text:p>
        </text:list-item>
      </text:list>
      <text:p text:style-name="P6"/>
      <text:p text:style-name="P6"><text:tab/><text:span text:style-name="T3">Cells need </text:span><text:span text:style-name="T4">_______</text:span><text:span text:style-name="T3"> to carry out their activities and </text:span><text:span text:style-name="T4">________</text:span><text:span text:style-name="T3"> to build their </text:span><text:span text:style-name="T4">_________</text:span><text:span text:style-name="T3">. Cellular nutrition ensures the </text:span><text:span text:style-name="T4">__________</text:span><text:span text:style-name="T3"> of matter and energy between the cell and its </text:span><text:span text:style-name="T4">__________</text:span><text:span text:style-name="T3">. Cellular </text:span><text:span text:style-name="T4">_________</text:span><text:span text:style-name="T3"> has three phases: the </text:span><text:span text:style-name="T4">________</text:span><text:span text:style-name="T3"> of matter and energy in the cell, </text:span><text:span text:style-name="T4">____________</text:span><text:span text:style-name="T3"> of matter and energy in the interior of the cell and </text:span><text:span text:style-name="T4">_______</text:span><text:span text:style-name="T3"> of matter and energy to the external </text:span><text:span text:style-name="T4">_________</text:span><text:span text:style-name="T3">.</text:span></text:p>
      <text:p text:style-name="P5"><text:tab/>The entrance and exit of matter in cells is controlled by the <text:span text:style-name="T5">_________</text:span> membrane and can be done in various ways. <text:span text:style-name="T6">_________</text:span> is the normal way of <text:span text:style-name="T5">___________</text:span> water. It passes from a <text:span text:style-name="T5">_________</text:span> concentrated <text:span text:style-name="T5">________</text:span> to a <text:span text:style-name="T5">______</text:span> concentrated one separated by a <text:span text:style-name="T5">_____</text:span>-<text:span text:style-name="T5">__________</text:span> <text:span text:style-name="T7">membrane</text:span> (like cellular <text:span text:style-name="T5">_________</text:span>) which allow <text:span text:style-name="T5">______</text:span> to pass through but not the <text:span text:style-name="T5">________</text:span> substances. <text:span text:style-name="T6">Diffusion</text:span>: small <text:span text:style-name="T5">______</text:span> which are <text:span text:style-name="T5">________</text:span> in water, such as mineral <text:span text:style-name="T5">_____</text:span> and <text:span text:style-name="T5">_____</text:span> like O<text:span text:style-name="T2">2 </text:span>and CO<text:span text:style-name="T2">2</text:span> pass through the membrane by <text:span text:style-name="T5">_________</text:span> from where there is <text:span text:style-name="T5">_______</text:span> concentrated to where there is <text:span text:style-name="T5">____</text:span> concentration, <text:span text:style-name="T5">______</text:span> using energy. <text:span text:style-name="T6">________</text:span><text:span text:style-name="T1"> </text:span><text:span text:style-name="T6">_________</text:span> is done with <text:span text:style-name="T5">________</text:span> molecules or when molecules pass from the <text:span text:style-name="T5">______</text:span> of greater <text:span text:style-name="T5">_________</text:span>. This transport <text:span text:style-name="T5">________</text:span> energy and the participation of <text:span text:style-name="T5">___________</text:span> proteins of the <text:span text:style-name="T5">__________</text:span> membrane. <text:span text:style-name="T6">__________</text:span><text:span text:style-name="T1"> and </text:span><text:span text:style-name="T6">__________</text:span>: this kind of <text:span text:style-name="T5">__________</text:span> is produced with large-sized <text:span text:style-name="T5">__________</text:span> and molecules, which are in <text:span text:style-name="T5">__________</text:span>. Endocytosis is the <text:span text:style-name="T5">___________</text:span> of substances and exocytosis the <text:span text:style-name="T5">_______</text:span>.</text:p>
      <text:p text:style-name="P5"><text:tab/>Cellular <text:span text:style-name="T5">________</text:span> can happen in different ways, depending on the type of <text:span text:style-name="T5">_______</text:span> and <text:span text:style-name="T5">________</text:span> used. When <text:span text:style-name="T5">_______</text:span> and <text:span text:style-name="T5">_________</text:span> matter is incorporated, we call the nutrition <text:span text:style-name="T6">____________</text:span>, whereas if only inorganic <text:span text:style-name="T5">_______</text:span> is incorporated we call it <text:span text:style-name="T6">___________</text:span>. Heterotrophous cells use the <text:span text:style-name="T5">__________</text:span> energy stored in the <text:span text:style-name="T5">________</text:span> of the organic material they <text:span text:style-name="T5">___________</text:span>. Therefore, in these cells, the <text:span text:style-name="T5">_________</text:span> of matter and energy is done <text:span text:style-name="T5">_______</text:span>. Autotrophous cells generally use <text:span text:style-name="T5">__________</text:span> energy which, by means of <text:span text:style-name="T5">____________</text:span>, they transform into <text:span text:style-name="T5">_________</text:span> energy which they then use. All animals, <text:span text:style-name="T5">________</text:span>, <text:span text:style-name="T5">_______</text:span> and many <text:span text:style-name="T5">________</text:span> are made up of heterotrophous cells. <text:span text:style-name="T5">______</text:span> plants, <text:span text:style-name="T5">_________</text:span> and a significant group of bacteria are made up of <text:span text:style-name="T5">_____________</text:span> cells. </text:p>
      <text:p text:style-name="P5"><text:tab/>The <text:span text:style-name="T5">_______</text:span> and <text:span text:style-name="T5">_______</text:span> that enter the cells are subject to <text:span text:style-name="T5">_______</text:span> chemical <text:span text:style-name="T5">_______</text:span> which are known as <text:span text:style-name="T1">cellular </text:span><text:span text:style-name="T6">metabolism</text:span>. All these reactions are <text:span text:style-name="T5">__________</text:span> by proteins called <text:span text:style-name="T5">__________</text:span>. Cellular metabolism has two parts: <text:span text:style-name="T6">__________</text:span>, is the set of chemical <text:span text:style-name="T5">__________</text:span> by means of which the cell <text:span text:style-name="T5">__________</text:span> the most complex <text:span text:style-name="T5">__________</text:span>, releasing useful <text:span text:style-name="T5">__________</text:span> for the cell. <text:span text:style-name="T6">__________</text:span>, is the set of reactions by means of which the cell <text:span text:style-name="T5">__________</text:span> their own <text:span text:style-name="T5">__________</text:span> or substances so that they can be <text:span text:style-name="T5">__________</text:span>. This synthesis is carried out with <text:span text:style-name="T5">__________</text:span> molecules and, to do this, the cell must <text:span text:style-name="T5">__________</text:span> chemical energy.</text:p>
      <text:p text:style-name="P5"><text:tab/><text:span text:style-name="T5">__________</text:span> cells use the <text:span text:style-name="T5">__________</text:span> matter that they obtain from the <text:span text:style-name="T5">__________</text:span> to obtain energy by means of relations of <text:span text:style-name="T5">__________</text:span>. The molecule most used for obtaining energy is <text:span text:style-name="T5">__________</text:span>. It is subjected to various chemical <text:span text:style-name="T5">__________</text:span> in the interior of the cell until it is <text:span text:style-name="T5">__________</text:span> completely and converted into <text:span text:style-name="T5">_______</text:span> <text:span text:style-name="T5">_______</text:span>. Thanks to the reactions of catabolism, the cell <text:span text:style-name="T5">__________</text:span> energy. This energy is <text:span text:style-name="T5">__________</text:span> in the production of a substance, <text:span text:style-name="T5">____</text:span> (adenosin triphosphate), which is the form of chemical energy used by cells. This molecule <text:span text:style-name="T5"> ________</text:span> energy in its <text:span text:style-name="T5">_______</text:span> in such a way that it can be <text:span text:style-name="T5">__________</text:span> to form <text:span text:style-name="T5">_____</text:span> (adenosin diphosphate) and <text:span text:style-name="T5">__________</text:span> acid, thus <text:span text:style-name="T5">__________</text:span> the energy. When the cell <text:span text:style-name="T5">__________</text:span> energy it makes ATP using the <text:span text:style-name="T5">__________</text:span> APD and P and when it <text:span text:style-name="T5">__________</text:span> this energy it <text:span text:style-name="T5">__________</text:span> the ATP into its components. Once the energy has been obtained, it is used in <text:span text:style-name="T5">__________</text:span> processes through which the cell <text:span text:style-name="T5">__________</text:span> the <text:span text:style-name="T5">__________</text:span> for its components. The most important anabolic process in a cell is the <text:span text:style-name="T5">__________</text:span> of <text:span text:style-name="T5">__________</text:span>.</text:p>
      <text:p text:style-name="P5"><text:tab/><text:span text:style-name="T5">__________</text:span> cells can transform <text:span text:style-name="T5">__________</text:span> energy into <text:span text:style-name="T5">__________</text:span> energy (ATP). This process of anabolism takes place in the <text:span text:style-name="T5">__________</text:span>. The energy thus obtained is used to <text:span text:style-name="T5">__________</text:span> organic <text:span text:style-name="T5">__________</text:span> from <text:span text:style-name="T5">__________</text:span> substances like water, CO<text:span text:style-name="T2">2</text:span> and <text:span text:style-name="T5">__________</text:span> salts. This process is known as <text:span text:style-name="T5">__________</text:span>. One part of this organic <text:span text:style-name="T5">__________</text:span> synthesised by autotrophous cells is used by cells to obtain energy through <text:span text:style-name="T5">__________</text:span> and the other part is used for <text:span text:style-name="T5">__________</text:span>, the synthesis of substances of the cellular <text:span text:style-name="T5">__________</text:span> with more complex compou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26T19:10:36</meta:creation-date>
    <dc:date>2008-10-26T20:19:42</dc:date>
    <meta:print-date>2008-10-26T20:20:56</meta:print-date>
    <meta:editing-cycles>9</meta:editing-cycles>
    <meta:editing-duration>PT1H9M7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19" meta:word-count="1323" meta:character-count="9229"/>
  </office:meta>
</office:document-meta>
</file>