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list-style-name="L1">
      <style:text-properties fo:language="en" fo:country="US"/>
    </style:style>
    <style:style style:name="P7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 fo:break-before="pag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nº 4</text:p>
      <text:p text:style-name="P1"/>
      <text:p text:style-name="P1"/>
      <text:p text:style-name="P3">Name:<text:tab/><text:tab/><text:tab/><text:tab/><text:tab/><text:tab/><text:tab/><text:tab/><text:tab/>Date: <text:s text:c="33"/></text:p>
      <text:p text:style-name="P1"/>
      <text:p text:style-name="P4"/>
      <text:list text:style-name="L1">
        <text:list-item>
          <text:p text:style-name="P6">Complete the next text by writing the words which are missing, listening to our reader.</text:p>
        </text:list-item>
      </text:list>
      <text:p text:style-name="P1"/>
      <text:p text:style-name="P1"><text:tab/><text:span text:style-name="T1">Mitosis</text:span> is the process of cellular <text:span text:style-name="T1">division</text:span> which occurs in the <text:span text:style-name="T1">reproduction</text:span> of single celled organisms. It is a <text:span text:style-name="T1">conservative</text:span> cellular division given that the <text:span text:style-name="T1">daughter</text:span> cells which are formed conserve the number of <text:span text:style-name="T1">chromosomes</text:span> and the <text:span text:style-name="T1">genetic</text:span> information of the <text:span text:style-name="T1">mother</text:span> cell. In other words, the daughter cells are <text:span text:style-name="T1">identical</text:span> to each other and identical to the mother cell.</text:p>
      <text:p text:style-name="P1"><text:tab/>The first part of mitosis is <text:span text:style-name="T1">karyokinesis</text:span> or the division of the <text:span text:style-name="T1">nucleus</text:span>. This stage has four <text:span text:style-name="T1">phases</text:span>, known as prophase, metaphase, anaphase and telophase. </text:p>
      <text:p text:style-name="P1">The <text:span text:style-name="T1">prophase</text:span> begins with the <text:span text:style-name="T1">appearance</text:span> of the chromosomes which start to become <text:span text:style-name="T1">visible</text:span> under an optical <text:span text:style-name="T1">microscope</text:span>. The <text:span text:style-name="T1">centrioles</text:span> begin to separate and <text:span text:style-name="T1">emigrate</text:span> to the poles of the cell. The nucleus <text:span text:style-name="T1">disappears</text:span>. The nuclear membrane becomes <text:span text:style-name="T1">disorganised</text:span> and finally disappears.</text:p>
      <text:p text:style-name="P1">During the <text:span text:style-name="T1">metaphase</text:span> the chromosomes are <text:span text:style-name="T1">perfectly</text:span> formed. The <text:span text:style-name="T1">acromatic</text:span> spindle appears which is a set of <text:span text:style-name="T1">protein</text:span> fibres which join the two <text:span text:style-name="T1">centrioles</text:span>. The chromosomes are at the <text:span text:style-name="T1">center</text:span> of the cell the join the fibres of the <text:span text:style-name="T1">spindle</text:span>.</text:p>
      <text:p text:style-name="P1">In the <text:span text:style-name="T1">anaphase</text:span> the chromosomes break at the <text:span text:style-name="T1">centromere</text:span> and divide into two <text:span text:style-name="T1">chromatids</text:span>. Each chromatid goes toward the <text:span text:style-name="T1">opposite</text:span> pole of the cell.</text:p>
      <text:p text:style-name="P1">During the <text:span text:style-name="T1">telophase</text:span> the <text:span text:style-name="T1">emigration</text:span> of the chromatids <text:span text:style-name="T1">finishes</text:span>. At each pole of the cell the chromatid begin to <text:span text:style-name="T1">dissapear</text:span> (the chromatin <text:span text:style-name="T1">fibres</text:span> which make them up unroll). The <text:span text:style-name="T1">nuclear</text:span> membranes are formed of the two new nuclei and the <text:span text:style-name="T1">nucleoles</text:span> appear. This phase is the <text:span text:style-name="T1">last</text:span> phase of <text:span text:style-name="T1">karyokinesis</text:span> and <text:span text:style-name="T1">cytokinesis</text:span> begins. In other words, the <text:span text:style-name="T1">division</text:span> of the cell into two new <text:span text:style-name="T1">daughter</text:span> cells. This may be done in two ways: <text:span text:style-name="T1">strangulation</text:span>, when a trough appears in the <text:span text:style-name="T1">equatorial</text:span> zone of the cell which gets bigger and bigger until it <text:span text:style-name="T1">divides</text:span> the cell in <text:span text:style-name="T1">two</text:span>. This is the way in which <text:span text:style-name="T1">animal</text:span> cells divide. <text:span text:style-name="T1">Partitioning</text:span>, when a <text:span text:style-name="T1">plasmatic</text:span> membrane is <text:span text:style-name="T1">created</text:span> in the equatorial <text:span text:style-name="T1">zone</text:span> which finally divides the cell in two. This form of division is <text:span text:style-name="T1">typical</text:span> of <text:span text:style-name="T1">plant</text:span> cells.</text:p>
      <text:p text:style-name="P1"><text:tab/><text:span text:style-name="T1">Meiosis</text:span> is the other <text:span text:style-name="T1">kind</text:span> of cellular division. It is a very <text:span text:style-name="T1">special</text:span> division which can only be found in <text:span text:style-name="T1">diploid</text:span> cells and it is related with <text:span text:style-name="T1">sexual</text:span> reproduction. For example, it happens during the <text:span text:style-name="T1">fertilization</text:span> of the <text:span text:style-name="T1">gametes</text:span> in individuals which have <text:span text:style-name="T1">diploid</text:span> cells. The <text:span text:style-name="T1">result</text:span> of meiosis is not only the creation of <text:span text:style-name="T1">daughter</text:span> cells but also the division of the <text:span text:style-name="T1">genetic</text:span> material, in such a way that form a mother diploid cell <text:span text:style-name="T1">four</text:span> <text:span text:style-name="T1">haploid</text:span> daughter cells appear, in other words, with exactly <text:span text:style-name="T1">half</text:span> the number of chromosomes as the <text:span text:style-name="T1">initial</text:span> cell.</text:p>
      <text:p text:style-name="P1">Meiosis consist of two <text:span text:style-name="T1">successive</text:span> divisions. In the <text:span text:style-name="T1">first</text:span> meiotic division the division is very <text:span text:style-name="T1">similar</text:span> to mitosis, but there is an important <text:span text:style-name="T1">difference</text:span>. In the <text:span text:style-name="T1">anaphase</text:span>, the chromosomes do not break into <text:span text:style-name="T1">chromatids</text:span>, but <text:span text:style-name="T1">emigrate</text:span> whole to the poles in such a way that, if one chromosome emigrates to a pole, its <text:span text:style-name="T1">pair</text:span> goes to the <text:span text:style-name="T1">opposite</text:span> pole. As a result of this, in this phase the <text:span text:style-name="T1">number</text:span> of chromosomes is reduced by <text:span text:style-name="T1">half</text:span>. In the <text:span text:style-name="T1">second</text:span> meiotic division it is produced a <text:span text:style-name="T1">normal</text:span> mitosis, with two significant difference to that described <text:span text:style-name="T1">previously</text:span>.</text:p>
      <text:p text:style-name="P1"><text:tab/>As a <text:span text:style-name="T1">result</text:span> of the meiosis, from <text:span text:style-name="T1">one</text:span> diploid cell, <text:span text:style-name="T1">four</text:span> haploid cells are <text:span text:style-name="T1">formed</text:span> which are all <text:span text:style-name="T1">different</text:span> from each other and <text:span text:style-name="T1">different</text:span> from the mother cell. Meiosis is an important <text:span text:style-name="T1">source</text:span> of genetic <text:span text:style-name="T1">variety</text:span> in organisms with <text:span text:style-name="T1">sexual</text:span> reproduction. </text:p>
      <text:p text:style-name="P1"><text:s/></text:p>
      <text:p text:style-name="P9">Activities with our English assistant nº 4</text:p>
      <text:p text:style-name="P1"/>
      <text:p text:style-name="P1"/>
      <text:p text:style-name="P3">Name:<text:tab/><text:tab/><text:tab/><text:tab/><text:tab/><text:tab/><text:tab/><text:tab/><text:tab/>Date: <text:s text:c="33"/></text:p>
      <text:p text:style-name="P1"/>
      <text:p text:style-name="P4"/>
      <text:list text:style-name="L1" text:continue-numbering="true">
        <text:list-item>
          <text:p text:style-name="P6">Complete the next text by writing the words which are missing, listening to our reader.</text:p>
        </text:list-item>
      </text:list>
      <text:p text:style-name="P1"/>
      <text:p text:style-name="P1"><text:tab/><text:span text:style-name="T1">_________</text:span> is the process of cellular <text:span text:style-name="T1">_________ </text:span><text:s/>which occurs in the <text:span text:style-name="T1">_________ </text:span><text:s/>of single celled organisms. It is a <text:span text:style-name="T1">_________ </text:span><text:s/>cellular division given that the <text:span text:style-name="T1">_________ </text:span><text:s/>cells which are formed conserve the number of <text:span text:style-name="T1">_________ </text:span><text:s/>and the <text:span text:style-name="T1">_________ </text:span><text:s/>information of the <text:span text:style-name="T1">_________ </text:span><text:s/>cell. In other words, the daughter cells are <text:span text:style-name="T1">_________ </text:span><text:s/>to each other and identical to the mother cell.</text:p>
      <text:p text:style-name="P1"><text:tab/>The first part of mitosis is <text:span text:style-name="T1">_________ </text:span><text:s/>or the division of the <text:span text:style-name="T1">_________ </text:span>. This stage has four <text:span text:style-name="T1">_________ </text:span>, known as prophase, metaphase, anaphase and telophase. </text:p>
      <text:p text:style-name="P1">The <text:span text:style-name="T1">_________ </text:span><text:s/>begins with the <text:span text:style-name="T1">_________ </text:span><text:s/>of the chromosomes which start to become <text:span text:style-name="T1">_________ </text:span><text:s/>under an optical <text:span text:style-name="T1">_________ </text:span>. The <text:span text:style-name="T1">_________ </text:span><text:s/>begin to separate and <text:span text:style-name="T1">_________ </text:span><text:s/>to the poles of the cell. The nucleus <text:span text:style-name="T1">_________ </text:span>. The nuclear membrane becomes <text:span text:style-name="T1">_________ </text:span><text:s/>and finally disappears.</text:p>
      <text:p text:style-name="P1">During the <text:span text:style-name="T1">_________ </text:span><text:s/>the chromosomes are <text:span text:style-name="T1">_________ </text:span><text:s/>formed. The <text:span text:style-name="T1">_________ </text:span><text:s/>spindle appears which is a set of <text:span text:style-name="T1">_________ </text:span><text:s/>fibres which join the two <text:span text:style-name="T1">_________ </text:span>. The chromosomes are at the <text:span text:style-name="T1">_________ </text:span><text:s/>of the cell the join the fibres of the <text:span text:style-name="T1">_________ </text:span>.</text:p>
      <text:p text:style-name="P1">In the <text:span text:style-name="T1">_________ </text:span><text:s/>the chromosomes break at the <text:span text:style-name="T1">_________ </text:span><text:s/>and divide into two <text:span text:style-name="T1">_________ </text:span>. Each chromatid goes toward the <text:span text:style-name="T1">_________ </text:span><text:s/>pole of the cell.</text:p>
      <text:p text:style-name="P1">During the <text:span text:style-name="T1">_________ </text:span><text:s/>the <text:span text:style-name="T1">_________ </text:span><text:s/>of the chromatids <text:span text:style-name="T1">_________ </text:span>. At each pole of the cell the chromatid begin to <text:span text:style-name="T1">_________ </text:span><text:s/>(the chromatin <text:span text:style-name="T1">_________ </text:span><text:s/>which make them up unroll). The <text:span text:style-name="T1">_________ </text:span><text:s/>membranes are formed of the two new nuclei and the <text:span text:style-name="T1">_________ </text:span><text:s/>appear. This phase is the <text:span text:style-name="T1">_________ </text:span><text:s/>phase of <text:span text:style-name="T1">_________ </text:span><text:s/>and <text:span text:style-name="T1">_________ </text:span><text:s/>begins. In other words, the <text:span text:style-name="T1">_________ </text:span><text:s/>of the cell into two new <text:span text:style-name="T1">_________ </text:span><text:s/>cells. This may be done in two ways: <text:span text:style-name="T1">_________ </text:span>, when a trough appears in the <text:span text:style-name="T1">_________ </text:span><text:s/>zone of the cell which gets bigger and bigger until it <text:span text:style-name="T1">_________ </text:span><text:s/>the cell in <text:span text:style-name="T1">_________ </text:span>. This is the way in which <text:span text:style-name="T1">_________ </text:span><text:s/>cells divide. <text:span text:style-name="T1">_________ </text:span>, when a <text:span text:style-name="T1">_________ </text:span><text:s/>membrane is <text:span text:style-name="T1">_________ </text:span><text:s/>in the equatorial <text:span text:style-name="T1">_________ </text:span><text:s/>which finally divides the cell in two. This form of division is <text:span text:style-name="T1">_________ </text:span><text:s/>of <text:span text:style-name="T1">_________ </text:span><text:s/>cells.</text:p>
      <text:p text:style-name="P1"><text:tab/><text:span text:style-name="T1">_________ </text:span><text:s/>is the other <text:span text:style-name="T1">_________ </text:span><text:s/>of cellular division. It is a very <text:span text:style-name="T1">_________ </text:span><text:s/>division which can only be found in <text:span text:style-name="T1">_________ </text:span><text:s/>cells and it is related with <text:span text:style-name="T1">_________ </text:span><text:s/>reproduction. For example, it happens during the <text:span text:style-name="T1">_________ </text:span><text:s/>of the <text:span text:style-name="T1">_________ </text:span><text:s/>in individuals which have <text:span text:style-name="T1">_________ </text:span><text:s/>cells. The <text:span text:style-name="T1">_________ </text:span><text:s/>of meiosis is not only the creation of <text:span text:style-name="T1">_________ </text:span><text:s/>cells but also the division of the <text:span text:style-name="T1">_________ </text:span><text:s/>material, in such a way that form a mother diploid cell <text:span text:style-name="T1">_________ </text:span><text:s/><text:span text:style-name="T1">_________ </text:span><text:s/>daughter cells appear, in other words, with exactly <text:span text:style-name="T1">_________ </text:span><text:s/>the number of chromosomes as the <text:span text:style-name="T1">_________ </text:span><text:s/>cell.</text:p>
      <text:p text:style-name="P1">Meiosis consist of two <text:span text:style-name="T1">_________ </text:span><text:s/>divisions. In the <text:span text:style-name="T1">_________ </text:span><text:s/>meiotic division the division is very <text:span text:style-name="T1">_________ </text:span><text:s/>to mitosis, but there is an important <text:span text:style-name="T1">_________ </text:span>. In the <text:span text:style-name="T1">_________ </text:span>, the chromosomes do not break into <text:span text:style-name="T1">_________ </text:span>, but <text:span text:style-name="T1">_________ </text:span><text:s/>whole to the poles in such a way that, if one chromosome emigrates to a pole, its <text:span text:style-name="T1">_________ </text:span><text:s/>goes to the <text:span text:style-name="T1">_________ </text:span><text:s/>pole. As a result of this, in this phase the <text:span text:style-name="T1">_________ </text:span><text:s/>of chromosomes is reduced by <text:span text:style-name="T1">_________ </text:span>. In the <text:span text:style-name="T1">_________ </text:span><text:s/>meiotic division it is produced a <text:span text:style-name="T1">_________ </text:span><text:s/>mitosis, with two significant difference to that described <text:span text:style-name="T1">_________ </text:span>.</text:p>
      <text:p text:style-name="P1"><text:tab/>As a <text:span text:style-name="T1">_________ </text:span><text:s/>of the meiosis, from <text:span text:style-name="T1">_________ </text:span><text:s/>diploid cell, <text:span text:style-name="T1">_________ </text:span><text:s/>haploid cells are <text:span text:style-name="T1">_________ </text:span><text:s/>which are all <text:span text:style-name="T1">_________ </text:span><text:s/>from each other and <text:span text:style-name="T1">_________ </text:span><text:s/>from the mother cell. Meiosis is an important <text:span text:style-name="T1">_________ </text:span><text:s/>of genetic <text:span text:style-name="T1">_________ </text:span><text:s/>in organisms with <text:span text:style-name="T1">_________ </text:span><text:s/>reproduction.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1-09T20:09:51</meta:creation-date>
    <dc:date>2008-11-10T18:38:45</dc:date>
    <meta:editing-cycles>5</meta:editing-cycles>
    <meta:editing-duration>PT1H7M2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26" meta:word-count="1062" meta:character-count="7149"/>
  </office:meta>
</office:document-meta>
</file>