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text-align="center" style:justify-single-word="false"/>
      <style:text-properties fo:language="en" fo:country="US" fo:font-style="italic" fo:font-weight="bold" style:font-style-asian="italic" style:font-weight-asian="bold" style:font-style-complex="italic" style:font-weight-complex="bold"/>
    </style:style>
    <style:style style:name="P3" style:family="paragraph" style:parent-style-name="Standard">
      <style:text-properties fo:language="en" fo:country="US" style:text-underline-style="solid" style:text-underline-width="auto" style:text-underline-color="font-color"/>
    </style:style>
    <style:style style:name="P4" style:family="paragraph" style:parent-style-name="Standard" style:list-style-name="L1">
      <style:text-properties fo:language="en" fo:country="U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center" style:justify-single-word="false"/>
      <style:text-properties fo:language="en" fo:country="US"/>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position="sub 58%"/>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ctivities with our English assistant nº 5</text:p>
      <text:p text:style-name="P1"/>
      <text:p text:style-name="P1"/>
      <text:p text:style-name="P3">Name:<text:tab/><text:tab/><text:tab/><text:tab/><text:tab/><text:tab/><text:tab/><text:tab/><text:tab/>Date: <text:s text:c="33"/></text:p>
      <text:p text:style-name="P1"/>
      <text:p text:style-name="P5"/>
      <text:list text:style-name="L1">
        <text:list-item>
          <text:p>Complete the next text by writing the words which are missing, listening to our reader.</text:p>
          <text:p>Mendel and the mechanism of heredity.</text:p>
        </text:list-item>
      </text:list>
      <text:p text:style-name="P1"><text:tab/>Gregor Mendel carried out his breeding experiments with garden peas. He worked with characteristic that varied discontinuously. Each characteristic is in contrasting pair: pea seeds are either round or wrinkled, yellow or green; flowers are either purple or white; plants are either tall or short. Mendel's first set of experiments looked at the inheritance of just one characteristic at a time. </text:p>
      <text:p text:style-name="P1"><text:span text:style-name="T2">Mendel's first law (of uniformity)</text:span>: the first thing Mendel discovered was that if he crossed two different but homozygotic (pure race) individuals, their descendants were uniform (all the same). To ensure that the plants was homozygotic, Mendel crossed it with itself and ensured the descendants were the same as the progenitor. By crossing a homozygotic plant with yellow seeds with another which was also homozygotic, but with green seeds, the resulting plants only produced yellow seeds. The <text:span text:style-name="T1">AA</text:span> plant only produces <text:span text:style-name="T1">A</text:span> gametes and the <text:span text:style-name="T1">aa</text:span> plant only <text:span text:style-name="T1">a</text:span> gametes. What happened was that, for some reason, the green colour of one of the parents did not appear in the descendants. This is known as dominance: the “colour of seed” character is inherited by means of a pair of alleles, one dominant, which corresponds to yellow (A) and the other recessive, which corresponds to green (a); the parents were homozygotic AA and aa (yellow and green) which means that the offspring would be <text:s/>heterozygotic Aa and yellow, because the dominant allele does not allow the expression of the recessive allele.</text:p>
      <text:p text:style-name="P1"><text:span text:style-name="T2">Mendel's second law (independent segregation)</text:span>: When Mendel crossed the descendants obtained (F<text:span text:style-name="T3">1</text:span>) together, to see whether they behaved like their parents, and, therefore, whether they were homozygotic, he found that two kinds of seeds appeared in the second generation (F<text:span text:style-name="T3">2</text:span>), three yellow and one green (3:1). The green seeds appeared again, which means that F<text:span text:style-name="T3">1</text:span>, despite being yellow, carried information of the colour green. In fact the seeds of the (F<text:span text:style-name="T3">1</text:span>) generation were heterozygotic (Aa) and produced gametes of two kinds, A and a. The two hereditary factors that provide information on the same character did not fuse, and during the process of fertilization of the gametes, they segregated, or separated.</text:p>
      <text:p text:style-name="P1"><text:span text:style-name="T2">Mendel's third law (independent combination)</text:span> when studying the behaviour of two characteristic at the same time, such a colour (yellow or green) and the texture of the surface (smooth or rough), Mendel found that, if he began with smooth yellow homozygotic seeds (AABB) and rough green seeds (aabb), in the first generation he obtained uniform descendants which were smooth and yellow (AaBb) but in the second generation he obtained all the possible combinations of phenotypes in the following proportions: 9/16 yellow and smooth; 3/16 yellow and rough; 3/16 green and smooth; 1/16 green and rough. When he checked the characters separately, he saw that there were 12/16 yellow seeds as opposed to 4/16 green ones, and 12/16 smooth ones as opposed to 4/16 rough ones, which means 75% and 25% (3:1) as happened in accordance with the law of independent segregation. Thus he deduced that when various characters combine together, heredity is independent and the proportions of the phenotypes were due to the dominance of the colour yellow and the smooth texture as opposed to the colour green and the rough texture.</text:p>
      <text:p text:style-name="P1"><text:span text:style-name="T2">Co-dominance. </text:span>The results obtained by Mendel can be explained because it so happened that he chose characters which are independently transmitted, which does not always happen, and they were complete dominant alleles as opposed to recessive alleles. Sometimes, one allele does not dominate the complimentary allele, which we know as recessive, but both alleles express their information and the result is a new phenotype with intermediate characteristics of both alleles. This is known as co-dominance.</text:p>
      <text:p text:style-name="P1"/>
      <text:p text:style-name="P1"/>
      <text:p text:style-name="P2"><text:soft-page-break/>Activities with our English assistant nº 5</text:p>
      <text:p text:style-name="P1"/>
      <text:p text:style-name="P3">Name:<text:tab/><text:tab/><text:tab/><text:tab/><text:tab/><text:tab/><text:tab/><text:tab/><text:tab/>Date: <text:s text:c="33"/></text:p>
      <text:p text:style-name="P1"/>
      <text:list text:style-name="L1" text:continue-numbering="true">
        <text:list-item>
          <text:p>Complete the next text by writing the words which are missing, listening to our reader.</text:p>
          <text:p text:style-name="P4">Mendel and the mechanism of heredity.</text:p>
        </text:list-item>
      </text:list>
      <text:p text:style-name="P1"><text:tab/>Gregor Mendel carried out his breeding __________ with garden peas. He worked with characteristic that varied <text:s/>__________. Each characteristic is in contrasting pair: pea <text:s/>__________ are either round or wrinkled, yellow or green; <text:s/>__________ are either purple or white; plants are either tall or short. Mendel's first set of experiments looked at the <text:s/>__________ of just one characteristic at a time. </text:p>
      <text:p text:style-name="P1"><text:span text:style-name="T2">Mendel's first law (of uniformity)</text:span>: the first thing Mendel <text:s/>__________ was that if he crossed two different but <text:s/>__________ (pure race) individuals, their <text:s/>__________ were uniform (all the same). To ensure that the plants was homozygotic, Mendel crossed it with itself and <text:s/>__________ the descendants were the same as the <text:s/>__________. By crossing a homozygotic plant with <text:s/>__________ seeds with another which was also <text:s/>__________, but with <text:s/>__________ seeds, the resulting plants only <text:s/>__________ yellow seeds. The <text:span text:style-name="T1">AA</text:span> plant only produces <text:span text:style-name="T1">A</text:span> <text:s/>__________ and the <text:span text:style-name="T1">aa</text:span> plant only <text:span text:style-name="T1">a</text:span> gametes. What happened was that, for some reason, the <text:s/>__________ colour of one of the parents did not appear in the <text:s/>__________. This is known as <text:s/>__________: the “colour of seed” character is <text:s/>__________ by means of a pair of alleles, one <text:s/>__________, which corresponds to <text:s/>__________ (A) and the other <text:s/>__________, which corresponds to green (a); the <text:s/>__________ were homozygotic AA and aa (yellow and green) which means that the <text:s/>__________ would be <text:s text:c="2"/>__________ Aa and yellow, because the dominant <text:s/>__________ does not allow the <text:s/>__________ of the recessive allele.</text:p>
      <text:p text:style-name="P1"><text:span text:style-name="T2">Mendel's second law ( __________ segregation)</text:span>: When Mendel crossed the descendants obtained (F<text:span text:style-name="T3">1</text:span>) together, to see whether they <text:s/>__________ like their parents, and, therefore, <text:s/>__________ they were homozygotic, he found that <text:s/>__________of seeds appeared in the <text:s/>__________ generation (F<text:span text:style-name="T3">2</text:span>), three yellow and one green (3:1). The <text:s/>_____ _____ appeared again, which means that F<text:span text:style-name="T3">1</text:span>, despite being yellow, carried <text:s/>__________ of the colour green. In fact the seeds of the (F<text:span text:style-name="T3">1</text:span>) generation were <text:s/>__________ (Aa) and produced gametes of <text:s/>_____ <text:s/>_____, A and a. The two <text:s/>__________ factors that provide <text:s/>__________ on the same <text:s/>__________ did not fuse, and during the <text:s/>__________ of fertilization of the gametes, they <text:s/>__________, or separated.</text:p>
      <text:p text:style-name="P1"><text:span text:style-name="T2">Mendel's third law (independent <text:s/>__________)</text:span> when studying the <text:s/>_______ of two characteristic at the same time, such a <text:s/>______ (yellow or green) and the <text:s/>_____ of the surface (smooth or rough), Mendel found that, if he began with <text:s/>_____ <text:s/>_____homozygotic seeds (AABB) and <text:s/>_____ <text:s/>_____ seeds (aabb), in the <text:s/>_____ generation he obtained <text:s/>__________ descendants which were smooth and yellow (AaBb) but in the <text:s/>______ generation he obtained all the possible <text:s/>__________ of <text:s/>__________ in the following <text:s/>__________: 9/16 yellow and smooth; 3/16 yellow and rough; 3/16 green and smooth; 1/16 green and rough. When he <text:s/>__________ the characters <text:s/>__________, he saw that there were 12/16 yellow seeds as <text:s/>__________ to 4/16 green ones, and 12/16 smooth ones as opposed to 4/16 rough ones, which means 75% and 25% (3:1) as happened in <text:s/>__________ with the law of <text:s/>__________ segregation. Thus he <text:s/>__________ that when various <text:s/>__________ combine together, <text:s/>__________ is independent and the <text:s/>__________ of the phenotypes were due to the <text:s/>__________ of the colour yellow and the smooth texture as <text:s/>__________ to the colour green and the rough texture.</text:p>
      <text:p text:style-name="P1"><text:span text:style-name="T2">Co-dominance. </text:span>The results obtained by Mendel can be <text:s/>__________ because it so happened that he chose <text:s/>__________ which are independently <text:s/>__________, which does not always happen, and they were complete <text:s/>__________ alleles as opposed to <text:s/>__________ alleles. Sometimes, one allele does not dominate the <text:s/>__________ allele, which we know as recessive, but both alleles <text:s/>__________ their <text:s/>__________ and the result is a new phenotype with <text:s/>__________ characteristics of both alleles. This is known as 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11-29T19:16:33</meta:creation-date>
    <dc:date>2008-11-29T20:43:20</dc:date>
    <meta:editing-cycles>4</meta:editing-cycles>
    <meta:editing-duration>PT40M5S</meta:editing-duration>
    <meta:user-defined meta:name="Información 1"/>
    <meta:user-defined meta:name="Información 2"/>
    <meta:user-defined meta:name="Información 3"/>
    <meta:user-defined meta:name="Información 4"/>
    <meta:document-statistic meta:table-count="0" meta:image-count="0" meta:object-count="0" meta:page-count="2" meta:paragraph-count="18" meta:word-count="1218" meta:character-count="8183"/>
  </office:meta>
</office:document-meta>
</file>