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punctuation-wrap="simple"/>
      <style:text-properties fo:color="#000000" style:font-name="Tahoma" fo:font-size="12pt" fo:language="es" fo:country="ES" style:letter-kerning="true" style:font-name-asian="Tahoma" style:font-size-asian="12pt" style:font-name-complex="Tahoma" style:font-size-complex="12pt"/>
    </style:style>
    <style:style style:name="P2" style:family="paragraph" style:parent-style-name="Standard">
      <style:paragraph-properties fo:text-align="end" style:justify-single-word="false"/>
      <style:text-properties style:font-name="Trebuchet MS"/>
    </style:style>
    <style:style style:name="P3" style:family="paragraph" style:parent-style-name="Standard" style:list-style-name="">
      <style:paragraph-properties fo:margin-left="0cm" fo:margin-right="0cm" fo:text-indent="0cm" style:auto-text-indent="false" style:text-autospace="none" style:punctuation-wrap="simple"/>
    </style:style>
    <style:style style:name="T1" style:family="text">
      <style:text-properties fo:language="es" fo:country="ES"/>
    </style:style>
    <style:style style:name="T2" style:family="text">
      <style:text-properties fo:color="#000000"/>
    </style:style>
    <style:style style:name="T3" style:family="text">
      <style:text-properties fo:color="#000000" style:font-name="Tahoma" fo:font-size="12pt" fo:language="es" fo:country="ES" style:letter-kerning="true" style:font-name-asian="Tahoma" style:font-size-asian="12pt" style:font-name-complex="Tahoma" style:font-size-complex="12pt"/>
    </style:style>
    <style:style style:name="T4" style:family="text">
      <style:text-properties style:font-name="Tahoma"/>
    </style:style>
    <style:style style:name="T5" style:family="text">
      <style:text-properties fo:font-size="12pt"/>
    </style:style>
    <style:style style:name="T6" style:family="text">
      <style:text-properties style:letter-kerning="true"/>
    </style:style>
    <style:style style:name="T7" style:family="text">
      <style:text-properties style:font-name-asian="Tahoma"/>
    </style:style>
    <style:style style:name="T8" style:family="text">
      <style:text-properties style:font-size-asian="12pt"/>
    </style:style>
    <style:style style:name="T9" style:family="text">
      <style:text-properties style:font-name-complex="Tahoma"/>
    </style:style>
    <style:style style:name="T10"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e llamo Colerine y soy aficionada a la ciencia. Desde pequeña me ha encantado el ámbito genético, que puede ser debido a que mi padre y mi madre, ya fallecidos, se relacionaron con ese campo.</text:p>
      <text:p text:style-name="P1"><text:tab/>A lo largo de mis treinta y dos años he trabajado muy duro, dando sus frutos. He sacado mi carrera adelante e incluso he llegado a la cima. </text:p>
      <text:p text:style-name="P1"><text:tab/>Mi vida no tiene nada que envidiar a la de los demás, tengo apoyo en mi familia y económicamente no me falta nada. Lo único que echo en falta en mi vida es un maravilloso hijo.</text:p>
      <text:p text:style-name="P1"><text:tab/>Debido a mis antepasados ingleses, soy de piel muy clara, pelo rubio y ojos azules, con leves pecas. Toda mi vida llevo buscando a una persona con fenotipos iguales que los míos, inútilmente. </text:p>
      <text:p text:style-name="P1"><text:tab/>Quiero que mis hijos sigan conservando mis características físicas. Ya que mi búsqueda fue fallida, decidí recortar algunas exigencias que propuse así que decidí que por lo menos que heredase el alelo de ojos azules. Todo el mundo dice que el físico no es importante, pero para mi sí. He de reconocer que soy una persona muy superficial.</text:p>
      <text:p text:style-name="P1"><text:tab/> Así que me puse manos a la obra y colgué carteles por toda la ciudad y periferia exigiendo un hombre entre los veinte y treinta años, con ojos azules; con genotipo mm -recesivo-, teniendo en cuenta que MM y Mm son genotipos dominantes. Es decir, ojos oscuros.</text:p>
      <text:p text:style-name="P1"><text:tab/>Tuve varias entrevistas y excluí a los que tenían progenitores con genotipos MM o Mm. Preferiblemente dejé en mi lista a los de los genotipos de padres mm, ya que mis padres también lo poseían, así el porcentaje sería del 100% ojos azules.</text:p>
      <text:p text:style-name="P3"><text:span text:style-name="T3"><text:tab/>A los veintiséis candidatos les pedí un árbol genealógico con los fenotipos de cada miembro de la familia y resolví los genotipos.</text:span></text:p>
      <text:p text:style-name="P3"><text:span text:style-name="T3"><text:tab/>De esos veintiséis sólo había siete con genotipos paternos mm.</text:span></text:p>
      <text:p text:style-name="P3"><text:span text:style-name="T3"><text:tab/>Teniendo eso resuelto, luego me guié más por el físico en general, que tuviesen una vida saludable, el humor de cada hombre y que no hubiese enfermedades hereditarias, como la hemofilia o el daltonismo.</text:span></text:p>
      <text:p text:style-name="P3"><text:span text:style-name="T3"><text:tab/>Pasando esa última prueba descarté a cuatro, quedando en la lista tres hombres.</text:span></text:p>
      <text:p text:style-name="P3"><text:span text:style-name="T3"><text:tab/>Después de analizar el semen de cada uno, uno tuvo que ser descartado debido a que se habían encontrado mutaciones en los espermatozoides.</text:span></text:p>
      <text:p text:style-name="P3"><text:span text:style-name="T3"><text:tab/>Quedaban dos candidatos pero por asuntos personales uno de ellos no pudo presentarse para entregar su semen.</text:span></text:p>
      <text:p text:style-name="P3"><text:span text:style-name="T3"><text:tab/>Me inseminaron y toda la etapa de gestación fue estupenda, sin ninguna complicación.</text:span></text:p>
      <text:p text:style-name="P3"><text:span text:style-name="T3"><text:tab/>Entonces, después nueve meses y unos días llegó el día del parto. Fue un parto natural. Me llevaron en la camilla y estaba deseando ver a mi hijo. Después de tanto esfuerzo lo sacaron. Era un niño precioso. Cuando nació tenía el pelo oscuro y los ojos de color negro carbón.</text:span></text:p>
      <text:p text:style-name="P3"><text:span text:style-name="T3"><text:tab/>A lo largo de los meses se le fueron aclarando hasta llegar a un azul claro preciosos. También se le aclaró el pelo. Lo llamé Roger, como su abuelo.</text:span></text:p>
      <text:p text:style-name="P3"><text:span text:style-name="T3"><text:tab/>Al final todo aquel esfuerzo valió la pena.</text:span></text:p>
      <text:p text:style-name="P3"><text:span text:style-name="T3"><text:tab/>Tengo un hijo precioso y sano. Con él, llevo una vida de satisfacción personal plena.</text:span></text:p>
      <text:p text:style-name="P3"><text:span text:style-name="T3">Espero que la suya sea igual de satisfecha.</text:span></text:p>
      <text:p text:style-name="P3"><text:span text:style-name="T3"><text:tab/>Sorprendentemente, el chico que había donado el esperma me había llamado para quedar y conocernos.</text:span></text:p>
      <text:p text:style-name="P2">María Cruz Miguéns 4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21cm" fo:margin-bottom="2.7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cruz</meta:initial-creator>
    <meta:creation-date>2011-01-09T21:40:51.74</meta:creation-date>
    <dc:date>2011-01-09T23:00:37.12</dc:date>
    <dc:creator>maria cruz</dc:creator>
    <meta:editing-duration>PT01H19M44S</meta:editing-duration>
    <meta:editing-cycles>3</meta:editing-cycles>
    <meta:generator>OpenOffice.org/3.2$Win32 OpenOffice.org_project/320m18$Build-9502</meta:generator>
    <meta:document-statistic meta:table-count="0" meta:image-count="0" meta:object-count="0" meta:page-count="1" meta:paragraph-count="21" meta:word-count="542" meta:character-count="3070"/>
  </office:meta>
</office:document-meta>
</file>