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>
      <style:text-properties style:font-name="Times New Roman"/>
    </style:style>
    <style:style style:name="P9" style:family="paragraph" style:parent-style-name="List">
      <style:paragraph-properties fo:margin-left="0cm" fo:margin-right="0cm" fo:text-indent="0cm" style:auto-text-indent="false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language-asian="none" style:country-asian="none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2.619cm" draw:visible-area-height="6.353cm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2.093cm" draw:visible-area-height="6.353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<text:tab/></text:span></text:p>
      <text:p text:style-name="Title"><draw:frame draw:style-name="fr1" draw:name="Objeto1" text:anchor-type="char" svg:x="0.256cm" svg:y="0.046cm" svg:width="1.563cm" svg:height="3.791cm" draw:z-index="0"><draw:object-ole xlink:href="./Object 1" xlink:type="simple" xlink:show="embed" xlink:actuate="onLoad"/><draw:image xlink:href="./ObjectReplacements/Object 1" xlink:type="simple" xlink:show="embed" xlink:actuate="onLoad"/><draw:contour-polygon svg:width="26.987cm" svg:height="65.661cm" svg:viewBox="0 0 26987 65661" draw:points="22911,460 14307,3697 10231,6473 1626,9245 -182,10633 268,15258 3892,22655 4797,37453 6608,44853 7061,52254 722,59648 268,60572 2080,62888 6156,65661 10231,65661 15665,65661 18835,63348 16572,54102 14759,44853 19741,43005 20648,40690 17024,37453 23364,35604 24722,33756 16119,22655 20193,14797 20193,9709 19288,7861 21552,7861 26987,2772 26987,460" draw:recreate-on-edit="false"/></draw:frame><draw:frame draw:style-name="fr2" draw:name="Objeto2" text:anchor-type="char" svg:x="15.425cm" svg:y="0.141cm" svg:width="1.404cm" svg:height="4.258cm" draw:z-index="1"><draw:object-ole xlink:href="./Object 2" xlink:type="simple" xlink:show="embed" xlink:actuate="onLoad"/><draw:image xlink:href="./ObjectReplacements/Object 2" xlink:type="simple" xlink:show="embed" xlink:actuate="onLoad"/><draw:contour-polygon svg:width="21.563cm" svg:height="65.905cm" svg:viewBox="0 0 21563 65905" draw:points="9910,409 3482,821 3080,4941 6696,7003 6696,10295 12723,13590 7098,13590 3482,15240 4687,26772 2277,29243 -133,32951 1473,39954 7098,46545 7098,59726 3884,65496 5089,65905 7098,65905 11517,65905 21563,61785 21563,59726 15937,53136 15937,26772 21563,20594 21161,7824 19554,7003 20358,4941 19153,3704 11517,409" draw:recreate-on-edit="false"/></draw:frame>EXAMEN 4º E.S.O. <text:tab/>XENÉTICA </text:p>
      <text:p text:style-name="P3"><text:tab/><text:tab/><text:tab/><text:tab/> <text:s text:c="10"/>Genetics Test</text:p>
      <text:p text:style-name="P4"/>
      <text:p text:style-name="P7">NOME <text:span text:style-name="T8">Name</text:span><text:span text:style-name="T12">:</text:span></text:p>
      <text:p text:style-name="P5"/>
      <text:p text:style-name="P6"><text:span text:style-name="T10"><text:s text:c="2"/>DATA </text:span><text:span text:style-name="T8">Date</text:span>: <text:s/></text:p>
      <text:p text:style-name="P9"><text:s text:c="14"/></text:p>
      <text:p text:style-name="Standard"/>
      <text:p text:style-name="P1"/>
      <text:p text:style-name="P1"/>
      <text:p text:style-name="P1">1. <text:span text:style-name="T6">A blue-eyed man, both of whose parents were brown-eyed, marries a brown-eyed woman whose father was blue-eyed and whose mother was brown-eyed. This man and this woman have a blue-eyed child. What are the genotypes of all the individuals mentioned?</text:span></text:p>
      <text:p text:style-name="P2"><text:span text:style-name="T4"><text:tab/></text:span><text:span text:style-name="T5">Un home cos ollos azuis, cuios pais tiñan ambos os ollos marróns, se cruza cunha muller de ollos marróns cuio pai tiña os ollos azuis e cuia nai os tiña marróns. Esta parella ten un fillo de ollos azuis. Cales son os xenotipos de tódolos individuos mencionados?</text:span></text:p>
      <text:p text:style-name="P2"><text:span text:style-name="T4"/></text:p>
      <text:p text:style-name="P2"><text:span text:style-name="T4"/></text:p>
      <text:p text:style-name="P1">2.<text:span text:style-name="T6">In peas, yellow colour is dominant to green. What will the colours of the offspring of: (a) a homozygous yellow and a green pea plant (b) a heterozygous yellow and a green pea plant (c) a heterozygous yellow and a homozygous yellow pea plant (d) two plants that are hybrid for the yellow pea seed?</text:span></text:p>
      <text:p text:style-name="P1"><text:span text:style-name="T11"><text:tab/>Nos chícharos, o color amarelo domina sobre o verde. Que colores tendrá a descendencia de: a) unha planta amarela homocigótica e outra verde; (b) unha planta amarela heretocigótica e unha verde; (c) unha planta heterocigótica amarela e outra homocigótica amarela; (d) dúas plantas que sexan híbridas para o color amarelo?</text:span></text:p>
      <text:p text:style-name="P1"/>
      <text:p text:style-name="P1"/>
      <text:p text:style-name="P1">3. <text:span text:style-name="T6">A man and a woman with normal vision have: (a) a color-blindness son who has a normal daughter; (b) a normal daughter who has a color-blindness son and a normal son; c) another normal daughter who has all her son and daughter with normal vision. Indicates the genotypes of grands, parents and children and build their genealogy. (We considerer that color-blindness is linked to chromosome X)</text:span></text:p>
      <text:p text:style-name="P1"><text:span text:style-name="T6"><text:tab/></text:span>Un home e unha muller de visión normal teñen: (a) un fillo daltónico que ten unha filla normal; (b) unha filla normal que ten un fillo daltónico e outro normal; (c) otra filla normal que ten tódolos fillos normais. Sinala os xenotipos de avos, pais e fillos e construe a súa xenealoxía. (Consideramos que o daltonismo está ligado ó cromosoma X)</text:p>
      <text:p text:style-name="P1"/>
      <text:p text:style-name="P1"/>
      <text:p text:style-name="P1">4.<text:span text:style-name="T6"> Define: (a) gene (b) chromosome (c) genetics (d) metaphase (e) meiosis</text:span></text:p>
      <text:p text:style-name="P1"><text:tab/>Define: a) xen b)cromosoma c) xenética d) metafase e) meiosis</text:p>
      <text:p text:style-name="P1"/>
      <text:p text:style-name="P1"/>
      <text:p text:style-name="P1">5. <text:span text:style-name="T6">Make a scheme with types of reproduction.</text:span></text:p>
      <text:p text:style-name="P1"><text:tab/>Fai un esquema cos tipos de reproducció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s" fo:country="ES"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0-12-08T19:08:21</meta:creation-date>
    <meta:document-statistic meta:table-count="0" meta:image-count="0" meta:object-count="2" meta:page-count="1" meta:paragraph-count="16" meta:word-count="368" meta:character-count="2187"/>
    <dc:date>2010-12-08T19:44:21</dc:date>
    <dc:creator>valeria </dc:creator>
    <meta:editing-duration>PT00H00M35S</meta:editing-duration>
    <meta:editing-cycles>1</meta:editing-cycles>
    <meta:generator>OpenOffice.org/3.1$Linux OpenOffice.org_project/310m19$Build-9420</meta:generator>
  </office:meta>
</office:document-meta>
</file>