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</style:style>
    <style:style style:name="P2" style:family="paragraph" style:parent-style-name="Title" style:master-page-name="Standard">
      <style:paragraph-properties style:page-number="auto"/>
      <style:text-properties style:language-asian="zxx" style:country-asian="none"/>
    </style:style>
    <style:style style:name="P3" style:family="paragraph" style:parent-style-name="List">
      <style:paragraph-properties fo:margin-left="0cm" fo:margin-right="0cm" fo:text-indent="0cm" style:auto-text-indent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2.621cm" draw:visible-area-height="6.355cm"/>
    </style:style>
    <style:style style:name="fr2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2.095cm" draw:visible-area-height="6.35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/text:p>
      <text:p text:style-name="P1"><draw:frame draw:style-name="fr1" draw:name="Objeto1" text:anchor-type="char" svg:x="0.256cm" svg:y="0.046cm" svg:width="1.563cm" svg:height="3.791cm" draw:z-index="0"><draw:object-ole xlink:href="./Object 1" xlink:type="simple" xlink:show="embed" xlink:actuate="onLoad"/><draw:image xlink:href="./ObjectReplacements/Object 1" xlink:type="simple" xlink:show="embed" xlink:actuate="onLoad"/><svg:desc>Objeto OLE</svg:desc><draw:contour-polygon svg:width="26.987cm" svg:height="65.661cm" svg:viewBox="0 0 26987 65661" draw:points="22911,460 14307,3697 10231,6473 1626,9245 -182,10633 268,15258 3892,22655 4797,37453 6608,44853 7061,52254 722,59648 268,60572 2080,62888 6156,65661 10231,65661 15665,65661 18835,63348 16572,54102 14759,44853 19741,43005 20648,40690 17024,37453 23364,35604 24722,33756 16119,22655 20193,14797 20193,9709 19288,7861 21552,7861 26987,2772 26987,460" draw:recreate-on-edit="false"/></draw:frame><draw:frame draw:style-name="fr2" draw:name="Objeto2" text:anchor-type="char" svg:x="15.425cm" svg:y="0.141cm" svg:width="1.404cm" svg:height="4.258cm" draw:z-index="1"><draw:object-ole xlink:href="./Object 2" xlink:type="simple" xlink:show="embed" xlink:actuate="onLoad"/><draw:image xlink:href="./ObjectReplacements/Object 2" xlink:type="simple" xlink:show="embed" xlink:actuate="onLoad"/><svg:desc>Objeto OLE</svg:desc><draw:contour-polygon svg:width="21.563cm" svg:height="65.905cm" svg:viewBox="0 0 21563 65905" draw:points="9910,409 3482,821 3080,4941 6696,7003 6696,10295 12723,13590 7098,13590 3482,15240 4687,26772 2277,29243 -133,32951 1473,39954 7098,46545 7098,59726 3884,65496 5089,65905 7098,65905 11517,65905 21563,61785 21563,59726 15937,53136 15937,26772 21563,20594 21161,7824 19554,7003 20358,4941 19153,3704 11517,409" draw:recreate-on-edit="false"/></draw:frame>EXAMEN 4º E.S.O. <text:tab/>Ecosistemas</text:p>
      <text:p text:style-name="P5"><text:span text:style-name="T1">Ecosystems</text:span></text:p>
      <text:p text:style-name="P6"/>
      <text:p text:style-name="P8">NOME <text:span text:style-name="T2">Name</text:span><text:span text:style-name="T3">:</text:span></text:p>
      <text:p text:style-name="P7"/>
      <text:p text:style-name="P9"><text:span text:style-name="T4"><text:s text:c="2"/>DATA </text:span><text:span text:style-name="T2">Date</text:span>: <text:s/></text:p>
      <text:p text:style-name="P3"><text:s text:c="14"/></text:p>
      <text:p text:style-name="Standard"/>
      <text:p text:style-name="P4"/>
      <text:p text:style-name="P4">1. Sobre a materia e a enerxía nos ecosistemas: <text:span text:style-name="T6">About matter and energy in ecosystems:</text:span></text:p>
      <text:p text:style-name="P4"><text:tab/>a. Explica como funcionan o ciclo da materia e o fluxo de enerxía, indicando por que non pode haber moitos ellos nunha cadea trófica. <text:span text:style-name="T6">Explain how the cycle of matter and the energy flow works and say why can be not a lot of trophic levels in a food chain.</text:span></text:p>
      <text:p text:style-name="P4"><text:tab/>b. Explica que son e cales son os niveis tróficos. <text:span text:style-name="T6">Explain what and which are trophic levels.</text:span></text:p>
      <text:p text:style-name="P4"><text:tab/>c. Diferencia entre rede e cadea trófica. <text:span text:style-name="T6">Write differences between trophic web and trophic chain</text:span></text:p>
      <text:p text:style-name="P4"><text:tab/>d. Que é unha pirámide ecolóxica? Que tipos hai? <text:span text:style-name="T6">What is an ecological pyramid? What types are there?</text:span></text:p>
      <text:p text:style-name="P4"><text:tab/>e. Fai un esquema do ciclo do: <text:s/>N-P-C <text:span text:style-name="T6">Make a scheme about C-N-P cycle</text:span></text:p>
      <text:p text:style-name="P4"/>
      <text:p text:style-name="P4">2. Sobre a autorregulación dos ecosistemas: <text:span text:style-name="T6">About self regulation in ecosystems.</text:span></text:p>
      <text:p text:style-name="P4"><text:tab/>a. Explica os factores que limitan o crecemento dunha poboación. <text:span text:style-name="T6">Explain which are the factors that limiting growth in a population.</text:span></text:p>
      <text:p text:style-name="P4"><text:tab/>b. Fai un esquema cos tipos de relacións (intra e interespecíficas) que poden establecerse entre os individuos dun ecosistema. <text:span text:style-name="T6">Make a scheme with types of relationships (intra and interspecific) between individuals in an ecosystem.</text:span></text:p>
      <text:p text:style-name="P4"/>
      <text:p text:style-name="P4">3. Sobre as transformacións nos ecosistemas: <text:span text:style-name="T6">About transformations in ecosystems:</text:span></text:p>
      <text:p text:style-name="P4"><text:tab/>a. Definición de sucesión ecolóxica. <text:span text:style-name="T6">Definition of ecological succession.</text:span></text:p>
      <text:p text:style-name="P4"><text:tab/>b. Explica os tipos de sucesión e os seus compoñentes o longo do tempo. <text:span text:style-name="T6">Explain types of succession and its components over time.</text:span></text:p>
      <text:p text:style-name="P4"/>
      <text:p text:style-name="P4">4. Sobre o solo: <text:span text:style-name="T6">About soil:</text:span></text:p>
      <text:p text:style-name="P4"><text:tab/>a. Explica os factores que inflúen na formación so solo. Explain which are the factors that affecting soil formation.</text:p>
      <text:p text:style-name="P4"><text:tab/>b. Fai un esquema completo cos compoñentes do solo. <text:span text:style-name="T6">Make a complete scheme with soil components.</text:span></text:p>
      <text:p text:style-name="P4"><text:tab/>c. Que é o perfil do solo? Que horizontes pode haber? Cal é o último en formarse e por que? <text:span text:style-name="T6">What is soil profile? What horizons are there? What is the last to form? Why?</text:span></text:p>
      <text:p text:style-name="P4"><text:tab/>d. Explica os factores que poden influir na destrucción do solo. <text:span text:style-name="T6">Explain the factors which may influence in soil destruction.</text:span></text:p>
      <text:p text:style-name="P4"/>
      <text:p text:style-name="P4">5. Sobre as adaptacións dos seres vivos: (elixe e responde unha delas) <text:span text:style-name="T6">About living beings adaptations (choose and answer one of it)</text:span></text:p>
      <text:p text:style-name="P4"><text:tab/>a. Adaptacións ó medio acuático. <text:span text:style-name="T6">Adaptations to the aquatic environment.</text:span></text:p>
      <text:p text:style-name="P4"><text:tab/>b. Adaptacións ó medio aéreo e terrestre. <text:span text:style-name="T6">Adaptations to the terrestrial and aerial environ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Zen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es" fo:country="ES" fo:font-style="italic" fo:font-weight="bold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30T17:32:24</meta:creation-date>
    <dc:date>2011-03-30T18:28:32</dc:date>
    <meta:editing-duration>PT40M37S</meta:editing-duration>
    <meta:editing-cycles>3</meta:editing-cycles>
    <meta:generator>OpenOffice.org/3.3$Linux OpenOffice.org_project/330m20$Build-9567</meta:generator>
    <meta:document-statistic meta:table-count="0" meta:image-count="0" meta:object-count="2" meta:page-count="1" meta:paragraph-count="26" meta:word-count="388" meta:character-count="2355"/>
  </office:meta>
</office:document-meta>
</file>