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paragraph-properties fo:text-align="center" style:justify-single-word="false"/>
    </style:style>
    <style:style style:name="P4" style:family="paragraph" style:parent-style-name="Standard" style:list-style-name="L4"/>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italic" style:font-style-asian="italic" style:font-style-complex="italic"/>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ctivities with our English assistant nº 7</text:p>
      <text:p text:style-name="Standard"/>
      <text:p text:style-name="Standard"/>
      <text:p text:style-name="P2">Name:<text:tab/><text:tab/><text:tab/><text:tab/><text:tab/><text:tab/><text:tab/><text:tab/><text:tab/>Date: <text:s text:c="33"/></text:p>
      <text:p text:style-name="Standard"/>
      <text:p text:style-name="P3"/>
      <text:list text:style-name="L4">
        <text:list-item>
          <text:p text:style-name="P4">Complete the next text by writing the words which are missing, listening to our reader.</text:p>
          <text:p text:style-name="P4"/>
        </text:list-item>
      </text:list>
      <text:p text:style-name="Standard"><text:tab/><text:span text:style-name="T2">Food chains and food webs</text:span>. Organisms eat each other and these feeding relationships can be expressed in a number of ways, including food chains, food webs, pyramids of numbers and pyramids of biomass. These four ways are linked by the simple idea of energy flow through an ecosystem from the energy in sunlight to heat energy. To understand these ideas you first need to know about different ways of feeding. Organisms in ecosystems may be grouped into trophic <text:s/>or feeding levels depending on the way they feed: <text:span text:style-name="T2">Producers</text:span> are autotrophs, such as plants, which can convert water and carbon dioxide into organic molecules using sunlight as a source of energy. <text:tab/>Organisms that feed on producers are all heterotrophs, and they can be: <text:span text:style-name="T2">primary consumers</text:span><text:span text:style-name="T1"> </text:span>(are the organisms that eat the producers and they include the herbivores such as zebras, cows and grasshoppers), <text:span text:style-name="T2">secondary consumers</text:span> (eat primary consumers and they include carnivores such as lions, hunting dogs and lizards), <text:span text:style-name="T2">tertiary consumers</text:span> (consume secondary consumers), <text:span text:style-name="T2">omnivores</text:span> (include animals such as humans and chimpanzees which eat both producers and primary consumers. They can also be tertiary consumers), <text:span text:style-name="T2">detritivores</text:span> (are animals that eat detritus such as dead leaves, eaten by earthworms and termites, and dung, eaten by the larvae of dung beetles), <text:span text:style-name="T2">decomposers</text:span> (are organisms that break down organic materials releasing the minerals they contain back into the soil or into the water of aquatic ecosystems. These organisms include fungi and bacteria which are saprophytes) and <text:span text:style-name="T2">parasites</text:span> (are consumers that feed on the living bodies of either producers or consumers. They include <text:span text:style-name="T3">Plasmodium</text:span>, the parasite that causes malaria).</text:p>
      <text:p text:style-name="Standard"><text:tab/>In any ecosystem, the producers and consumers form food chains which interlock to form a food web. For example, in an aquatic ecosystem the food chain starts with the phytoplankton, the small autotrophic organisms which are eaten by small animals called zooplankton. These in turn are eaten by small fish such as <text:span text:style-name="T3">Tilapia</text:span>, which is eaten by a tertiary consumer as a perch. If humans eat perch would be quaternary consumers. Since most organisms have more than one source of food and are themselves eaten by a variety of consumers, there are considerable differences in the length of food chains and complexity of food webs in different ecosystems.</text:p>
      <text:p text:style-name="Standard"><text:tab/><text:span text:style-name="T2">Flow of energy.</text:span> Energy enters a food chain at the producer level and flows to subsequent levels of consumers and decomposers in an ecosystem. At each transfer of energy from one trophic level to another, work is done and low-grade heat energy is lost to the environment. This means that the amount of energy, in the form of stored chemical energy, available to organisms at the next trophic level is reduced. On average, only about 10% of the hight quality chemical energy available at one trophic level is transferred and stored in a usable form as chemical energy in the bodies of the organisms at the next. The remaining 90% is eventually lost as low-quality heat to the environment and radiated out into space.</text:p>
      <text:p text:style-name="Standard"><text:tab/>The continual loss of energy means that the size of populations of organisms must reduce as you move along a food chain. This can be shown using a pyramid of numbers. There are fewer organisms at the second trophic level than at the first, fewer at the third than at the second and so on. However some pyramids show ones where the number of organisms seems to increase at the second trophic level. This is because the tree is a huge organism while the caterpillars are very small. We can overcome this problem by using a pyramid of biomass, measured in units of mass rather than numbers. Alternatively we could measure the amount of energy represented by the biomass of the organisms at each trophic level, to produce a pyramid of energy. These types of pyramids can be used to compare the structure of food webs in different ecosystems.</text:p>
      <text:p text:style-name="Standard"/>
      <text:p text:style-name="Standard"/>
      <text:p text:style-name="P1"><text:soft-page-break/>Activities with our English assistant nº 7</text:p>
      <text:p text:style-name="Standard"/>
      <text:p text:style-name="Standard"/>
      <text:p text:style-name="P2">Name:<text:tab/><text:tab/><text:tab/><text:tab/><text:tab/><text:tab/><text:tab/><text:tab/><text:tab/>Date: <text:s text:c="33"/></text:p>
      <text:p text:style-name="Standard"/>
      <text:p text:style-name="P3"/>
      <text:list text:style-name="L4" text:continue-numbering="true">
        <text:list-item>
          <text:p text:style-name="P4">Complete the next text by writing the words which are missing, listening to our reader.</text:p>
          <text:p text:style-name="P4"/>
        </text:list-item>
      </text:list>
      <text:p text:style-name="Standard"><text:tab/><text:span text:style-name="T2">Food ________ and <text:s/>________ webs</text:span>. Organisms eat each other and these <text:span text:style-name="T2"><text:s/>________</text:span> relationships can be <text:span text:style-name="T2"><text:s/>________</text:span> in a number of ways, including food chains, food webs, <text:span text:style-name="T2"><text:s/>________</text:span> of numbers and pyramids of <text:span text:style-name="T2"><text:s/>________</text:span>. These four ways are <text:span text:style-name="T2"><text:s/>________</text:span> by the simple idea of <text:span text:style-name="T2"><text:s/>________</text:span> flow through an <text:span text:style-name="T2"><text:s/>________</text:span> from the energy in <text:span text:style-name="T2"><text:s/>________</text:span> to <text:span text:style-name="T2"><text:s/>________</text:span> energy. To <text:span text:style-name="T2"><text:s/>________</text:span> these ideas you first need to know about <text:span text:style-name="T2"><text:s/>________</text:span> ways of feeding. Organisms in ecosystems may be <text:span text:style-name="T2"><text:s/>________</text:span> into <text:span text:style-name="T2"><text:s/>________</text:span> <text:s/>or feeding levels <text:span text:style-name="T2"><text:s/>________</text:span> on the way they feed: <text:span text:style-name="T2">Producers</text:span> are <text:span text:style-name="T2"><text:s/>________</text:span>, such as plants, which can <text:span text:style-name="T2"><text:s/>________</text:span> water and carbon dioxide into <text:span text:style-name="T2"><text:s/>________</text:span> molecules using <text:span text:style-name="T2"><text:s/>________</text:span> as a source of energy. <text:span text:style-name="T2"><text:s/>________</text:span> that feed on producers are all <text:span text:style-name="T2"><text:s/>________</text:span>, and they can be: <text:span text:style-name="T2"><text:s/>________ consumers</text:span><text:span text:style-name="T1"> </text:span>(are the organisms that eat the <text:span text:style-name="T2"><text:s/>________</text:span> and they include the <text:span text:style-name="T2"><text:s/>________</text:span> such as zebras, cows and <text:span text:style-name="T2"><text:s/>________</text:span>), <text:span text:style-name="T2"><text:s/>________ consumers</text:span> (eat primary <text:span text:style-name="T2"><text:s/>________</text:span> and they include <text:span text:style-name="T2"><text:s/>________</text:span> such as lions, hunting dogs and <text:span text:style-name="T2"><text:s/>________</text:span>), <text:span text:style-name="T2"><text:s/>________ consumers</text:span> (consume <text:span text:style-name="T2"><text:s/>________</text:span> consumers), <text:span text:style-name="T2"><text:s/>________</text:span> (include animals such as humans and <text:span text:style-name="T2"><text:s/>________</text:span> which eat both <text:span text:style-name="T2"><text:s/>________</text:span> and primary consumers. They can also be <text:span text:style-name="T2"><text:s/>________</text:span> consumers), <text:span text:style-name="T2">detritivores</text:span> (are animals that eat <text:span text:style-name="T2"><text:s/>________</text:span> such as dead leaves, eaten by <text:span text:style-name="T2"><text:s/>________</text:span> and termites, and dung, eaten by the <text:span text:style-name="T2"><text:s/>________</text:span> of dung beetles), <text:span text:style-name="T2"><text:s/>________</text:span> (are organisms that break down <text:span text:style-name="T2"><text:s/>________</text:span> materials releasing the <text:span text:style-name="T2"><text:s/>________</text:span> they contain back into the <text:span text:style-name="T2"><text:s/>________</text:span> or into the water of <text:span text:style-name="T2"><text:s/>________</text:span> ecosystems. These organisms include <text:span text:style-name="T2"><text:s/>________</text:span> and bacteria which are <text:span text:style-name="T2"><text:s/>________</text:span>) and <text:span text:style-name="T2">parasites</text:span> (are consumers that feed on the <text:span text:style-name="T2"><text:s/>________</text:span> bodies of either <text:span text:style-name="T2"><text:s/>________</text:span> or consumers. They include <text:span text:style-name="T3">Plasmodium</text:span>, the <text:span text:style-name="T2"><text:s/>________</text:span> that causes malaria).</text:p>
      <text:p text:style-name="Standard"><text:tab/>In any <text:span text:style-name="T2"><text:s/>________</text:span>, the producers and consumers form food <text:span text:style-name="T2"><text:s/>________</text:span> which interlock to form a food <text:span text:style-name="T2"><text:s/>________</text:span>. For example, in an aquatic ecosystem the food chain <text:span text:style-name="T2"><text:s/>________</text:span> with the <text:span text:style-name="T2"><text:s/>________</text:span>, the small autotrophic organisms which are eaten by small animals called <text:span text:style-name="T2"><text:s/>________</text:span>. These in turn are eaten by small <text:span text:style-name="T2"><text:s/>________</text:span> such as <text:span text:style-name="T3">Tilapia</text:span>, which is eaten by a <text:span text:style-name="T2"><text:s/>________</text:span> consumer as a perch. If <text:span text:style-name="T2"><text:s/>________</text:span> eat perch would be <text:span text:style-name="T2"><text:s/>________</text:span> consumers. Since most organisms have more than one <text:span text:style-name="T2"><text:s/>________</text:span> of food and are themselves eaten by a <text:span text:style-name="T2"><text:s/>________</text:span> of consumers, there are considerable <text:span text:style-name="T2"><text:s/>________</text:span> in the length of food chains and <text:span text:style-name="T2"><text:s/>________</text:span> of food webs in different ecosystems.</text:p>
      <text:p text:style-name="Standard"><text:tab/><text:span text:style-name="T2">Flow of energy.</text:span> <text:span text:style-name="T2"><text:s/>________</text:span> enters a food <text:span text:style-name="T2"><text:s/>________</text:span> at the producer level and <text:span text:style-name="T2"><text:s/>________</text:span> to subsequent levels of <text:span text:style-name="T2"><text:s/>________</text:span> and <text:span text:style-name="T2"><text:s/>________</text:span> in an ecosystem. At each <text:span text:style-name="T2"><text:s/>________</text:span> of energy from one <text:span text:style-name="T2"><text:s/>________</text:span> level to another, work is done and low-grade <text:span text:style-name="T2"><text:s/>________</text:span> energy is lost to the <text:span text:style-name="T2"><text:s/>________</text:span>. This means that the <text:span text:style-name="T2"><text:s/>________</text:span> of energy, in the form of stored <text:span text:style-name="T2"><text:s/>________</text:span> energy, available to organisms at the next trophic level is <text:span text:style-name="T2"><text:s/>________</text:span>. On average, only about <text:span text:style-name="T2"><text:s/>________</text:span> of the <text:span text:style-name="T2"><text:s/>________</text:span> quality chemical energy <text:span text:style-name="T2"><text:s/>________</text:span> at one trophic level is <text:span text:style-name="T2"><text:s/>________</text:span> and stored in a usable form as <text:span text:style-name="T2"><text:s/>________</text:span> energy in the bodies of the organisms at the next. The <text:span text:style-name="T2"><text:s/>________</text:span> 90% is eventually <text:span text:style-name="T2"><text:s/>________</text:span> as low-quality <text:span text:style-name="T2"><text:s/>________</text:span> to the environment and <text:span text:style-name="T2"><text:s/>________</text:span> out into space.</text:p>
      <text:p text:style-name="Standard"><text:tab/>The <text:span text:style-name="T2"><text:s/>________</text:span> loss of energy means that the size of <text:span text:style-name="T2"><text:s/>________</text:span> of organisms must reduce as you move along a food chain. This can be shown using a <text:span text:style-name="T2"><text:s/>________</text:span> of numbers. There are fewer <text:span text:style-name="T2"><text:s/>________</text:span> at the second trophic level than at the <text:span text:style-name="T2"><text:s/>________</text:span>, fewer at the third than at the <text:span text:style-name="T2"><text:s/>________</text:span> and so on. However some pyramids show ones where the number of organisms seems to <text:span text:style-name="T2"><text:s/>________</text:span> at the second trophic level. This is because the tree is a huge organism while the <text:span text:style-name="T2"><text:s/>________</text:span> are very small. We can overcome this problem by using a <text:span text:style-name="T2"><text:s/>________</text:span> of biomass, measured in units of mass rather than numbers. <text:span text:style-name="T2"><text:s/>________</text:span> we could measure the amount of energy <text:span text:style-name="T2"><text:s/>________</text:span> by the biomass of the organisms at each trophic level, to produce a pyramid of <text:span text:style-name="T2"><text:s/>________</text:span>. These types of pyramids can be used to <text:span text:style-name="T2"><text:s/>________</text:span> the structure of food webs in <text:span text:style-name="T2"><text:s/>________</text:span> eco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1-11T18:06:09</meta:creation-date>
    <dc:date>2009-01-11T18:56:40</dc:date>
    <meta:editing-cycles>3</meta:editing-cycles>
    <meta:editing-duration>PT34M18S</meta:editing-duration>
    <meta:user-defined meta:name="Información 1"/>
    <meta:user-defined meta:name="Información 2"/>
    <meta:user-defined meta:name="Información 3"/>
    <meta:user-defined meta:name="Información 4"/>
    <meta:document-statistic meta:table-count="0" meta:image-count="0" meta:object-count="0" meta:page-count="2" meta:paragraph-count="14" meta:word-count="1244" meta:character-count="8258"/>
  </office:meta>
</office:document-meta>
</file>