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7800000645424E1A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431cm" svg:height="29.7cm" draw:z-index="0"><draw:image xlink:href="Pictures/100000000000037800000645424E1A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eria </meta:initial-creator>
    <meta:creation-date>2011-10-18T22:48:11</meta:creation-date>
    <meta:document-statistic meta:table-count="0" meta:image-count="1" meta:object-count="0" meta:page-count="1" meta:paragraph-count="0" meta:word-count="0" meta:character-count="0"/>
    <dc:date>2011-10-18T22:50:32</dc:date>
    <dc:creator>valeria </dc:creator>
    <meta:editing-duration>PT2M22S</meta:editing-duration>
    <meta:editing-cycles>1</meta:editing-cycles>
    <meta:generator>LibreOffice/3.3$Unix LibreOffice_project/330m19$Build-401</meta:generator>
  </office:meta>
</office:document-meta>
</file>