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L1">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fo:font-size="12pt" style:text-underline-style="solid" style:text-underline-width="auto" style:text-underline-color="font-color"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text-position="super 58%" fo:font-style="normal" style:font-style-asian="normal" style:font-style-complex="normal"/>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ivities with our English assistant nº 16</text:p>
      <text:p text:style-name="P3"/>
      <text:p text:style-name="P4">Name:<text:tab/><text:tab/><text:tab/><text:tab/><text:tab/><text:tab/><text:tab/><text:tab/><text:tab/>Date: <text:s text:c="33"/></text:p>
      <text:p text:style-name="P1"/>
      <text:list text:style-name="L1">
        <text:list-item>
          <text:p text:style-name="P2">Complete the next text by writing the words which are missing, listening to our reader.</text:p>
        </text:list-item>
      </text:list>
      <text:p text:style-name="P1"/>
      <text:p text:style-name="P1"><text:tab/>The internal structure of the planet. Seismic studies have meant that we can state that our planet is formed by concentric layers with different compositions: the crust, the mantle and the core.</text:p>
      <text:p text:style-name="P1"><text:tab/>The <text:span text:style-name="T1">crust</text:span>. This is the layer which is closest to the surface and it is the thinnest layer of the Earth. Although it has an insignificant volume and mass when compared with the other layers of the planet, it plays a fundamental role in the dynamics of the Earth and in sustaining the biosphere. Two different thickness and compositions can be distinguished: the <text:span text:style-name="T1">oceanic crust</text:span> and the <text:span text:style-name="T1">continental crust</text:span>. The first can be found in the deepest parts of the bottoms of the oceans. It covers 53% of the total surface of the planet. Its thickness oscillates between 6 and 12 km and it has a very uniform structure and composition. The continental crust covers 47% of the Earth and it can be found in both emerged areas of the planet, and the submerged areas of some continents. Its thickness oscillates between 25 and 70 km. It is thickets beneath the large mountain ranges. It has a very complex structure and composition.</text:p>
      <text:p text:style-name="P1"><text:tab/>The <text:span text:style-name="T1">mantle</text:span>. The layer known as the mantle is situated under the crust and it extends far into the Earth. It has an approximate thickness of 2.865 km. This rocky mass represented 84% of the volume of the planet and 69% of its total mass. There are two parts into the mantle: the <text:span text:style-name="T1">outer mantle</text:span> and the <text:span text:style-name="T1">inner mantle</text:span>. The first has an approximate thickness of 1.000 km. We think that most of the rocks which make up the outer mantle are solid, except in a layer of between 75 and 400 km deep. This layer has a more plastic behaviour and it is known as the asthenosphere, from the Greek <text:span text:style-name="T2">asthenos</text:span><text:span text:style-name="T3"> which means “soft” or “weak”. The inner mantle seems to have a more homogeneous composition. As a result of its density, it is thought that its composition is equivalent to certain meteorites which are rich in silicon, iron and magnesium.</text:span></text:p>
      <text:p text:style-name="P1"><text:span text:style-name="T3"><text:tab/>The </text:span><text:span text:style-name="T4">core</text:span><text:span text:style-name="T3">. This is the innermost part of the planet. It extends from 2.900 km to an average depth of 6.371 km. The core represents 16% of the Earth's volume and 31% of its mass. Its chemical composition can be deduced from its high density and it would seem that it is principally made of iron and nickel. Seismic waves inform us that it is divided into two parts: the </text:span><text:span text:style-name="T4">outer core</text:span><text:span text:style-name="T3"> and the </text:span><text:span text:style-name="T4">inner core</text:span><text:span text:style-name="T3">. The first is situated between 2.900 and 5.100 km deep and it is thought to be in a liquid state. The inner core is solid and its density increases until it reaches 13 g/cm</text:span><text:span text:style-name="T5">3</text:span><text:span text:style-name="T3">.</text:span></text:p>
      <text:p text:style-name="P1"><text:span text:style-name="T3"><text:tab/></text:span><text:span text:style-name="T4">Continental drift</text:span><text:span text:style-name="T3">. At the beginning of the XX century, the German scientist A. Wegener presented his theory on continental drift, a historic foregoer to the current theory of plate tectonics. In this theory, Wegener affirmed that the continents we know today were joined together 200 million years ago and that they formed a super-continent which he called Pangea. As a result of significant ruptures, Pangea divided successively into fragments (the actual continents) which began to separate from each other. After a time, some of the drifting continents collided and gave rise to the large mountain ranges. To elaborate this theory, Wegener based his studies on geographical, palaeontological and tectonic data. </text:span></text:p>
      <text:p text:style-name="P1"><text:span text:style-name="T4">Geographic data</text:span><text:span text:style-name="T3">. Wegener noticed that the current continents, specially Africa and South America, join together like the pieces of a giant jigsaw puzzle.</text:span></text:p>
      <text:p text:style-name="P1"><text:span text:style-name="T4">Palaeontological data</text:span><text:span text:style-name="T3">. Fossils would suggest that 350 million years ago the fauna and flora of Africa and South America, of India and Australia were the same. This means that, at that time, these continents were joined together</text:span></text:p>
      <text:p text:style-name="P1"><text:span text:style-name="T4">Geological and tectonic data</text:span><text:span text:style-name="T3">. On the two sides of the Atlantic Ocean large geological units and the axes of mountain chains coincide. This indicates that the continents were at one time joined together: Africa was joined to South America and Europe to North America.</text:span></text:p>
      <text:p text:style-name="P1"><text:span text:style-name="T3"/></text:p>
      <text:p text:style-name="P1"><text:span text:style-name="T3"/></text:p>
      <text:p text:style-name="P1"><text:span text:style-name="T3"/></text:p>
      <text:p text:style-name="P3"><text:soft-page-break/>Activities with our English assistant nº 16</text:p>
      <text:p text:style-name="P3"/>
      <text:p text:style-name="P4">Name:<text:tab/><text:tab/><text:tab/><text:tab/><text:tab/><text:tab/><text:tab/><text:tab/><text:tab/>Date: <text:s text:c="33"/></text:p>
      <text:p text:style-name="P1"/>
      <text:list text:style-name="L1" text:continue-numbering="true">
        <text:list-item>
          <text:p text:style-name="P2">Complete the next text by writing the words which are missing, listening to our reader.</text:p>
        </text:list-item>
      </text:list>
      <text:p text:style-name="P1"/>
      <text:p text:style-name="P1"><text:tab/>The _______ structure of the planet. _______ studies have meant that we can state that our planet is formed by _______ layers with different _______: the crust, the mantle and the core.</text:p>
      <text:p text:style-name="P1"><text:tab/>The <text:span text:style-name="T1">_______</text:span>. This is the layer which is closest to the _______ and it is the thinnest layer of the Earth. Although it has an _______ volume and mass when _______ with the other layers of the planet, it plays a _______ role in the _______ of the Earth and in sustaining the _______. Two different _______ and compositions can be distinguished: the _______<text:span text:style-name="T1"> crust</text:span> and the _______<text:span text:style-name="T1"> crust</text:span>. The first can be found in the _______ parts of the bottoms of the _______. It covers 53% of the total _______ of the planet. Its thickness _______ between 6 and 12 km and it has a very _______ structure and _______. The _______ crust covers 47% of the Earth and it can be found in both _______ areas of the planet, and the _______ areas of some continents. Its _______ oscillates between 25 and 70 km. It is thickets beneath the large _______ ranges. It has a very _______ structure and composition.</text:p>
      <text:p text:style-name="P1"><text:tab/>The <text:span text:style-name="T1">_______</text:span>. The layer known as the mantle is situated _______ the crust and it extends far into the Earth. It has an _______ thickness of 2.865 km. This _______ mass represented 84% of the _______ of the planet and 69% of its total mass. There are two parts into the mantle: the _______<text:span text:style-name="T1"> mantle</text:span> and the _______<text:span text:style-name="T1"> mantle</text:span>. The first has an approximate _______ of 1.000 km. We think that most of the rocks which make up the outer mantle are _______, except in a layer of between 75 and 400 km deep. This layer has a more _______ behaviour and it is known as the _______, from the Greek <text:span text:style-name="T2">asthenos</text:span><text:span text:style-name="T3"> which means “soft” or “weak”. The _______ mantle seems to have a more _______ composition. As a result of its density, it is _______ that its composition is _______ to certain _______ which are rich in silicon, iron and _______.</text:span></text:p>
      <text:p text:style-name="P1"><text:span text:style-name="T3"><text:tab/>The </text:span><text:span text:style-name="T4">_______</text:span><text:span text:style-name="T3">. This is the innermost part of the planet. It _______ from 2.900 km to an average depth of _______. The core represents 16% of the Earth's _______ and 31% of its mass. Its _______ composition can be _______ from its high _______ and it would seem that it is principally made of _______ and _______. Seismic _______ inform us that it is divided into two parts: the _______</text:span><text:span text:style-name="T4"> core</text:span><text:span text:style-name="T3"> and the _______</text:span><text:span text:style-name="T4"> core</text:span><text:span text:style-name="T3">. The first is situated between 2.900 and 5.100 km deep and it is thought to be in a _______ state. The inner core is _______ and its density _______ until it reaches 13 g/cm</text:span><text:span text:style-name="T5">3</text:span><text:span text:style-name="T3">.</text:span></text:p>
      <text:p text:style-name="P1"><text:span text:style-name="T3"><text:tab/>_______</text:span><text:span text:style-name="T4"> drift</text:span><text:span text:style-name="T3">. At the beginning of the XX century, the German _______ A. Wegener presented his theory on continental _______, a historic foregoer to the current _______ of plate _______. In this theory, Wegener affirmed that the _______ we know today were _______ together 200 million years ago and that they _______ a super-continent which he called _______. As a result of significant _______, Pangea divided successively into _______ (the actual continents) which began to _______ from each other. After a time, some of the _______ continents _______ and gave rise to the large _______ ranges. To elaborate this theory, Wegener based his studies on geographical, palaeontological and tectonic data. </text:span></text:p>
      <text:p text:style-name="P1"><text:span text:style-name="T4">_____________ data</text:span><text:span text:style-name="T3">. Wegener noticed that the current continents, specially _______ and South _______, join together like the _______ of a giant jigsaw _______.</text:span></text:p>
      <text:p text:style-name="P1"><text:span text:style-name="T4">_____________ data</text:span><text:span text:style-name="T3">. Fossils would suggest that 350 million years ago the _______ and flora of Africa and South America, of _______ and _______ were the same. This means that, at that time, these continents were joined _______</text:span></text:p>
      <text:p text:style-name="P1"><text:span text:style-name="T4">_____________ and _______ data</text:span><text:span text:style-name="T3">. On the two sides of the _______ Ocean large geological _______ and the axes of _______ chains coincide. This indicates that the continents were at one _______ joined together: Africa was joined to South America and _______ to North 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04T17:09:15</meta:creation-date>
    <dc:date>2009-05-04T17:57:23</dc:date>
    <meta:editing-cycles>6</meta:editing-cycles>
    <meta:editing-duration>PT48M8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22" meta:word-count="1300" meta:character-count="8075"/>
  </office:meta>
</office:document-meta>
</file>