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style:text-underline-style="solid" style:text-underline-width="auto" style:text-underline-color="font-color"/>
    </style:style>
    <style:style style:name="P3" style:family="paragraph" style:parent-style-name="Standard">
      <style:paragraph-properties fo:text-align="center" style:justify-single-word="false"/>
    </style:style>
    <style:style style:name="P4" style:family="paragraph" style:parent-style-name="Standard">
      <style:paragraph-properties fo:text-align="start" style:justify-single-word="false"/>
    </style:style>
    <style:style style:name="T1" style:family="text">
      <style:text-properties style:text-position="sub 58%"/>
    </style:style>
    <style:style style:name="T2" style:family="text">
      <style:text-properties style:text-position="sub 58%" fo:font-style="normal" fo:font-weight="normal" style:font-style-asian="normal" style:font-weight-asian="normal" style:font-style-complex="normal" style:font-weight-complex="normal"/>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normal" fo:font-weight="normal" style:font-style-asian="normal" style:font-weight-asian="normal" style:font-style-complex="normal" style:font-weight-complex="normal"/>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Activities with our English assistant nº 8</text:span></text:p>
      <text:p text:style-name="P3"><text:span text:style-name="T4"/></text:p>
      <text:p text:style-name="P2">Name:<text:tab/><text:tab/><text:tab/><text:tab/><text:tab/><text:tab/><text:tab/><text:tab/><text:tab/>Date: <text:s text:c="33"/></text:p>
      <text:p text:style-name="Standard"/>
      <text:list text:style-name="L1">
        <text:list-item>
          <text:p text:style-name="P1">Complete the next text by writing the words which are missing, listening to our reader.</text:p>
        </text:list-item>
      </text:list>
      <text:p text:style-name="Standard"/>
      <text:p text:style-name="Standard"><text:tab/><text:span text:style-name="T3">Nutrient cycles</text:span>. Energy is flowing through the ecosystem and is lost as heat energy. But what about the matter that the plant and animals are made up of, the abiotic chemicals such as carbon, oxygen and nitrogen? These chemicals are continually recycled through the ecosystem. This means that a carbon atom in the skin covering your hand might once have been a carbon atom in the skin of a dinosaur or a leaf or part of a piece of limestone. Similarly, your grandmother or an Egyptian pharaon may once have breathed in the oxygen atom that you have just breathed in. We are going to look at two nutrient cycles: the carbon cycle and the nitrogen cycle. Such cycles exists for every single one of the 30 or so elements in your body.</text:p>
      <text:p text:style-name="Standard"><text:tab/><text:span text:style-name="T3">Carbon cycle</text:span>. Carbon is needed to make the organic molecules found in the bodies of living organisms. We will start with carbon in the form of carbon dioxide in the air. This CO<text:span text:style-name="T1">2</text:span> comes from respiration by living organisms and from mineral sources such as the burning of fossil fuels. In addition, when rain falls on limestone rocks, the slight acidity of the rain releases CO<text:span text:style-name="T1">2</text:span> from the rocks. CO<text:span text:style-name="T1">2</text:span> is absorbed by plants and converted into organic molecules by the process of photosynthesis. These organic molecules can be respired by the plant, or stored to form the food consumers. Once inside the body of a consumer, the organic molecules can be either respired or stored. Eventually, all organic molecules are converted back to carbon dioxide either by respiration or burning. Some carbon dioxide is continually going into long-term storage. This can happen in one of two ways: the formation of fossil fuels and the formation of limestone. If dead animals and plants are buried in environments in which they will not rot and are covered by layers of sediment, they eventually turn into peat, and then coal or oil. Also, organisms such as corals or minute organisms floating near the surface of the sea turn carbon dioxide into calcium carbonate, used to build their skeletons. When the organisms die, they fall to the bottom of the sea where their skeletons form limestone. Again the carbon is locked away. It can be released when the fossil fuels are burnt and limestone is attacked by rain, which is slightly acidic. In addition, the oceans store huge amounts of CO<text:span text:style-name="T1">2</text:span> in the form of bicarbonate ions.</text:p>
      <text:p text:style-name="P4"><text:span text:style-name="T4"><text:tab/></text:span><text:span text:style-name="T5">Nitrogen cycle</text:span><text:span text:style-name="T4">. </text:span><text:span text:style-name="T7">Nitrogen is needed to make several types of organic molecules but specially proteins. Nitrogen is the most abundant gas in the air but plants cannot use nitrogen directly. Nitrogen is a very unreactive molecule because it has a triple bond holding the two atoms together. It takes a lot of energy to break this bond, which means that nitrogen is a very unreactive substance. It is difficult chemically to combine nitrogen atoms with other atoms, such as oxygen, to form molecules without the use of very high temperatures and pressures, and special catalysts. This is why nitrogen gas is used to cover food in storage. It is so inert that it helps to prevent the food going bad. Plants acquire their nitrogen in the form of either nitrate or ammonium ions from the soil. Nitrates can be formed in a number of ways in the soil as a result of the activity of bacteria and fungi: the breakdown of protein molecules in dead plant and animal material, including animal dung and urine, releases ammonia. This is converted first into nitrites by nitrifying bacteria such as </text:span><text:span text:style-name="T6">Nitrosomonas</text:span><text:span text:style-name="T7"> and then into nitrates by other nitrifying bacteria such as </text:span><text:span text:style-name="T6">Nitrobacter</text:span><text:span text:style-name="T7">. Plants can then absorb the nitrates. Nitrogen dioxide is produced in the air by the effects of lightning. The heat produced by a bolt of lightning is sufficient to cause nitrogen to react with oxygen. The NO2 is washed from the atmosphere by the rain, forming dilute nitrous and nitric acid, consisting of nitrate and hydrogen ions. When the rain reaches the ground, the hydrogen ions are neutralized by carbonate in the rocks, leaving the nitrite ions (from nitrous acid) and the nitrate ions (from nitric acid) free to enter the nitrogen cycle in the soil. Nitrogen fixation is the process by which certain species of bacteria turn gaseous nitrogen into ammonia, ammonium or nitrates. Some of these nitrogen-fixing bacteria, for example </text:span><text:span text:style-name="T6">Rhizobium</text:span><text:span text:style-name="T7">, live in symbiotic relationships in nodules on the roots of leguminous plants such as peas.</text:span></text:p>
      <text:p text:style-name="P3"><text:soft-page-break/><text:span text:style-name="T4">Activities with our English assistant nº 8</text:span></text:p>
      <text:p text:style-name="P3"><text:span text:style-name="T4"/></text:p>
      <text:p text:style-name="P2">Name:<text:tab/><text:tab/><text:tab/><text:tab/><text:tab/><text:tab/><text:tab/><text:tab/><text:tab/>Date: <text:s text:c="33"/></text:p>
      <text:p text:style-name="Standard"/>
      <text:list text:style-name="L1" text:continue-numbering="true">
        <text:list-item>
          <text:p text:style-name="P1">Complete the next text by writing the words which are missing, listening to our reader.</text:p>
        </text:list-item>
      </text:list>
      <text:p text:style-name="Standard"/>
      <text:p text:style-name="Standard"><text:tab/><text:span text:style-name="T3">Nutrient cycles</text:span>. Energy is _______ through the ecosystem and is lost as heat _______ . But what about the _______ <text:s/>that the plant and animals are made up of, the _______ <text:s/>chemicals such as carbon, _______ <text:s/>and nitrogen? These _______ <text:s/>are continually _______ <text:s/>through the ecosystem. This means that a _______ <text:s/>atom in the skin _______ <text:s/>your hand might once have been a carbon _______ <text:s/>in the skin of a _______ <text:s/>or a leaf or part of a piece of limestone. _______ , your grandmother or an Egyptian _______ <text:s/>may once have _______ <text:s/>in the oxygen atom that you have just breathed in. We are going to look at two _______ <text:s/>cycles: the carbon cycle and the _______ <text:s/>cycle. Such _______ <text:s/>exists for every single one of the 30 or so _______ <text:s/>in your body.</text:p>
      <text:p text:style-name="Standard"><text:tab/><text:span text:style-name="T3">Carbon cycle</text:span>. Carbon is needed to make the _______ <text:s/>molecules found in the _______ <text:s/>of living _______ . We will start with carbon in the form of carbon _______ <text:s/>in the air. This CO<text:span text:style-name="T1">2</text:span> comes from _______ <text:s/>by living organisms and from _______ <text:s/>sources such as the _______ <text:s/>of fossil fuels. In addition, when _______ <text:s/>falls on _______ <text:s/>rocks, the slight _______ <text:s/>of the rain releases CO<text:span text:style-name="T1">2</text:span> from the _______ . CO<text:span text:style-name="T1">2</text:span> is _______ <text:s/>by plants and converted into organic _______ <text:s/>by the process of _______ . These organic molecules can be _______ <text:s/>by the plant, or _______ <text:s/>to form the food _______ . Once inside the body of a consumer, the _______ <text:s/>molecules can be either _______ <text:s/>or stored. Eventually, all organic molecules are _______ <text:s/>back to carbon dioxide either by respiration or _______ . Some carbon dioxide is _______ <text:s/>going into long-term _______ . This can happen in one of two ways: the _______ <text:s/>of fossil fuels and the formation of _______ . If dead _______ <text:s/>and plants are buried in _______ <text:s/>in which they will not rot and are _______ <text:s/>by layers of _______ , they eventually turn into peat, and then _______ <text:s/>or oil. Also, _______ <text:s/>such as corals or minute organisms _______ <text:s/>near the surface of the sea turn carbon dioxide into _______ <text:s/>carbonate, used to build their _______ . When the organisms die, they fall to the _______ <text:s/>of the sea where their _______ <text:s/>form limestone. Again the carbon is locked away. It can be _______ <text:s/>when the fossil _______ <text:s/>are burnt and limestone is _______ <text:s/>by rain, which is slightly _______ . In addition, the _______ <text:s/>store huge amounts of CO<text:span text:style-name="T1">2</text:span> in the form of _______ <text:s/>ions.</text:p>
      <text:p text:style-name="P4"><text:span text:style-name="T4"><text:tab/></text:span><text:span text:style-name="T5">Nitrogen cycle</text:span><text:span text:style-name="T4">. _______ </text:span><text:span text:style-name="T7"><text:s/>is needed to make _______ <text:s/>types of organic _______ <text:s/>but specially _______ . Nitrogen is the most _______ <text:s/>gas in the air but plants _______ <text:s/>use nitrogen _______ . Nitrogen is a very _______ <text:s/>molecule because it has a triple bond _______ <text:s/>the two atoms _______ . It takes a lot of _______ <text:s/>to break this bond, which means that _______ <text:s/>is a very unreactive _______ . It is difficult chemically to _______ <text:s/>nitrogen atoms with other atoms, such as _______ , to form molecules without the use of very high _______ <text:s/>and pressures, and special catalysts. This is why _______ <text:s/>gas is used to cover food in _______ . It is so _______ <text:s/>that it helps to prevent the food going bad. _______ <text:s/>acquire their nitrogen in the form of either _______ <text:s/>or _______ <text:s/>ions from the soil. Nitrates can be formed in a _______ <text:s/>of ways in the soil as a result of the _______ <text:s/>of bacteria and fungi: the _______ <text:s/>of protein molecules in _______ <text:s/>plant and animal material, _______ <text:s/>animal dung and urine, releases _______ . This is converted first into _______ <text:s/>by nitrifying bacteria such as </text:span><text:span text:style-name="T6">Nitrosomonas</text:span><text:span text:style-name="T7"> and then into _______ <text:s/>by other _______ <text:s/>bacteria such as </text:span><text:span text:style-name="T6">Nitrobacter</text:span><text:span text:style-name="T7">. Plants can then _______ <text:s/>the nitrates. Nitrogen dioxide is _______ <text:s/>in the air by the _______ <text:s/>of lightning. The heat produced by a bolt of _______ <text:s/>is sufficient to _______ <text:s/>nitrogen to react with _______ . The NO</text:span><text:span text:style-name="T2">2</text:span><text:span text:style-name="T7"> is washed from the _______ <text:s/>by the rain, forming _______ <text:s/>nitrous and _______ <text:s/>acid, consisting of nitrate and _______ <text:s/>ions. When the rain _______ <text:s/>the ground, the hydrogen ions are _______ <text:s/>by _______ <text:s/>in the rocks, leaving the _______ <text:s/>ions (from nitrous acid) and the _______ <text:s/>ions (from nitric acid) free to enter the _______ <text:s/>cycle in the soil. Nitrogen _______ <text:s/>is the process by which certain _______ <text:s/>of bacteria turn _______ <text:s/>nitrogen into ammonia, _______ <text:s/>or nitrates. Some of these nitrogen-fixing _______ , for example </text:span><text:span text:style-name="T6">Rhizobium</text:span><text:span text:style-name="T7">, live in _______ <text:s/>relationships in nodules on the roots of _______ <text:s/>plants such as pe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01-18T17:40:46</meta:creation-date>
    <dc:date>2009-01-18T19:05:19</dc:date>
    <meta:editing-cycles>9</meta:editing-cycles>
    <meta:editing-duration>PT1H24M34S</meta:editing-duration>
    <meta:user-defined meta:name="Información 1"/>
    <meta:user-defined meta:name="Información 2"/>
    <meta:user-defined meta:name="Información 3"/>
    <meta:user-defined meta:name="Información 4"/>
    <meta:document-statistic meta:table-count="0" meta:image-count="0" meta:object-count="0" meta:page-count="2" meta:paragraph-count="12" meta:word-count="1426" meta:character-count="9094"/>
  </office:meta>
</office:document-meta>
</file>