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Standard">
      <style:text-properties fo:font-size="12pt" style:text-underline-style="solid" style:text-underline-width="auto" style:text-underline-color="font-color"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list-style-name="L1">
      <style:text-properties fo:font-size="12pt" style:font-size-asian="12pt" style:font-size-complex="12pt"/>
    </style:style>
    <style:style style:name="T1" style:family="text">
      <style:text-properties fo:font-size="11pt" style:font-size-asian="11pt" style:font-size-complex="11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ctivities with our English assistant nº 12</text:p>
      <text:p text:style-name="P2"/>
      <text:p text:style-name="P3">Name:<text:tab/><text:tab/><text:tab/><text:tab/><text:tab/><text:tab/><text:tab/><text:tab/><text:tab/>Date: <text:s text:c="33"/></text:p>
      <text:p text:style-name="P4"/>
      <text:list text:style-name="L1">
        <text:list-item>
          <text:p text:style-name="P5">Complete the next text by writing the words which are missing, listening to our reader.</text:p>
        </text:list-item>
      </text:list>
      <text:p text:style-name="P1"/>
      <text:p text:style-name="P1"><text:tab/><text:span text:style-name="T3">How old is the Earth?</text:span><text:span text:style-name="T2"> We now know the Earth is about 4.6 billion years old. Before about 4000 million years ago there was no life on Earth, but now there are millions of different kinds of organism, ranging in structure from simplest viruses to the most complicated flowering plants, insects and mammals. During this period, the kind of organism in existence have changed dramatically. Whole groups of organisms have flourished and then become extinct, like the dinosaurs that were on Earth from 200 million until 65 million years ago. The earliest organisms arose on Earth perhaps 1 billion years ago, the first invertebrates appearing about 500 million years ago. Insects, with their astonishingly elaborate eyes and efficient flight muscles, have been on Earth for only 130 million years, as have the flowering plants. Humans and their ancestors are very recent arrivals; our immediate ancestors first appeared on Earth only in the last two million years. Modern humans emerged as a distinct species in Africa perhaps as recently as 100.000 years ago. Over the last 100.000 years, humans have migrated from Africa to colonize the rest of the Earth.</text:span></text:p>
      <text:p text:style-name="P1"><text:span text:style-name="T2"><text:tab/></text:span><text:span text:style-name="T3">How did life on Earth begin?</text:span><text:span text:style-name="T2"> There are a number of theories about how life originated on Earth: the steady state theory suggests that life has always existed on Earth; the creation theory suggests that a special, divine being or God created the Earth and the creatures on it; the cosmozoan theory suggests that life developed elsewhere in the universe and then arrived on Earth by some means, for example meteorites; the spontaneous generation theory suggests that life originated on several occasions from non-living matter; the biochemical evolution theory suggests that life arose from the combination of simple molecules into complex ones and their subsequent evolution into cells. This last one theory is the one most widely accepted by biologists.</text:span></text:p>
      <text:p text:style-name="P1"><text:span text:style-name="T2"><text:tab/></text:span><text:span text:style-name="T3">Urey and Miller's experiment</text:span><text:span text:style-name="T2">. The world 3.5 billion years ago was very different place. There were no living organisms, no plants, no trees, no animals, just rock. The atmosphere contained no oxygen but was made of a mixture of carbon dioxide, nitrogen, ammonia and methane. In an attempt to understand how life might have begun, Miller and Urey, two American scientists, set up an special apparatus. They passed sparks, to simulate lightning, through the top chamber, the early Earth's atmosphere. After several weeks they analyzed the chemical compounds collecting in the lower part of the apparatus, the early Earth's sea. They found a chemical soup had formed containing a range of organic molecules, including amino acids, the building blocks of proteins. Urey and Miller argued that life would have started when these amino acids joined together to form proteins which, together with other small molecules, would have formed simple structures, polymers, which could make copies of themselves and reproduce. All the organisms we now see on Earth would have evolved from these simple chemical structures.</text:span></text:p>
      <text:p text:style-name="P1"><text:span text:style-name="T2"><text:tab/></text:span><text:span text:style-name="T3">Evidence for evolution</text:span><text:span text:style-name="T2">. The theory of evolution is based on the idea of descent with modification. This means that all the organisms we see on Earth today have developed from a common ancestor, changing in form and physiology over time. Evolution is, therefore, based on three ideas: 1) the living world is a changing not a static place. Organisms change in their structure, physiology and behaviour. However, such change, it is thought, only takes place over many thousands, if not million, of years. 2) Change is gradual and does not proceed in a series of jumps, such as catastrophes and re-creations. 3) Closely related species have evolved from one basic ancestor. For example humans and chimpanzees are clearly related and would have shared a common ancestor. This does not mean that humans evolved from chimpanzees. We must think about evolution in terms of the development of a branching bush; humans are just one of the many millions of twigs on this bush which represent the species alive on Earth today. The evidences are: fossil records, comparative anatomy, embryology, geographical distribution, vestigial organs and biochemistry.</text:span></text:p>
      <text:p text:style-name="P1"><text:span text:style-name="T2"><text:tab/></text:span></text:p>
      <text:p text:style-name="P1"/>
      <text:p text:style-name="P2"><text:soft-page-break/>Activities with our English assistant nº 12</text:p>
      <text:p text:style-name="P3">Name:<text:tab/><text:tab/><text:tab/><text:tab/><text:tab/><text:tab/><text:tab/><text:tab/><text:tab/>Date: <text:s text:c="33"/></text:p>
      <text:p text:style-name="P4"/>
      <text:list text:style-name="L1" text:continue-numbering="true">
        <text:list-item>
          <text:p text:style-name="P5">Complete the next text by writing the words which are missing, listening to our reader.</text:p>
        </text:list-item>
      </text:list>
      <text:p text:style-name="P1"><text:tab/><text:span text:style-name="T3">How <text:s/>________ <text:s/>is the Earth?</text:span><text:span text:style-name="T2"> We now know the Earth is about 4.6 <text:s/>________ <text:s/>years old. Before about 4000 million years ago there was no life on Earth, but now there are millions of <text:s/>________ <text:s/>kinds of <text:s/>________ , ranging in ________ from simplest <text:s/>________ <text:s/>to the most complicated <text:s/>________ <text:s/>plants, insects and <text:s/>________ . During this period, the kind of organism in <text:s/>________ <text:s/>have changed dramatically. Whole <text:s/>________ <text:s/>of organisms have flourished and then become <text:s/>________ , like the <text:s/>________ <text:s/>that were on Earth from 200 million until 65 million years ago. The <text:s/>________ <text:s/>organisms arose on Earth perhaps 1 billion years ago, the first <text:s/>________ <text:s text:c="2"/>________ <text:s/>about 500 million years ago. Insects, with their astonishingly <text:s/>________ <text:s/>eyes and efficient <text:s/>________ <text:s/>muscles, have been on Earth for only 130 million years, as have the <text:s/>________ <text:s/>plants. <text:s/>________ <text:s/>and their <text:s/>________ <text:s/>are very recent arrivals; our <text:s/>________ <text:s/>ancestors first appeared on Earth only in the last two million years. <text:s/>________ <text:s/>humans emerged as a distinct <text:s/>________ <text:s/>in Africa perhaps as recently as 100.000 years ago. Over the last 100.000 years, humans have <text:s/>________ <text:s/>from Africa to <text:s/>________ <text:s/>the rest of the Earth.</text:span></text:p>
      <text:p text:style-name="P1"><text:span text:style-name="T2"><text:tab/></text:span><text:span text:style-name="T3">How did life on Earth begin?</text:span><text:span text:style-name="T2"> There are a number of <text:s/>________ <text:s/>about how life originated on Earth: the steady state theory <text:s/>________ <text:s/>that life has always existed on Earth; the <text:s/>________ <text:s/>theory suggests that a special, <text:s/>________ <text:s/>being or God created the Earth and the <text:s/>________ <text:s/>on it; the <text:s/>________ <text:s/>theory suggests that life <text:s/>________ <text:s/>elsewhere in the <text:s/>________ <text:s/>and then arrived on Earth by some means, for example <text:s/>________ ; the <text:s/>________ <text:s/>generation theory suggests that life <text:s/>________ <text:s/>on several occasions from non-living <text:s/>________ ; the biochemical <text:s/>________ <text:s/>theory suggests that life arose from the <text:s/>________ <text:s/>of simple molecules into <text:s/>________ <text:s/>ones and their subsequent evolution into cells. This last one theory is the one most widely accepted by <text:s/>________ .</text:span></text:p>
      <text:p text:style-name="P1"><text:span text:style-name="T2"><text:tab/></text:span><text:span text:style-name="T3">Urey and Miller's <text:s/>________ </text:span><text:span text:style-name="T2">. The world 3.5 billion years ago was very different place. There were no <text:s/>________ <text:s/>organisms, no plants, no trees, no animals, just <text:s/>________ . The <text:s/>________ <text:s/>contained no <text:s/>________ <text:s/>but was made of a <text:s/>________ <text:s/>of carbon dioxide, <text:s/>________ , ammonia and <text:s/>________ . In an attempt to understand how life might have begun, Miller and Urey, two American <text:s/>________ , set up an special <text:s/>________ . They passed sparks, to simulate <text:s/>________, through the top chamber, the early Earth's <text:s/>________ . After several weeks they <text:s/>________ <text:s/>the chemical <text:s/>________ <text:s/>collecting in the lower part of the apparatus, the early Earth's sea. They found a chemical <text:s/>______ had formed containing a range of <text:s/>________ <text:s/>molecules, including amino acids, the <text:s/>________ <text:s/>blocks of <text:s/>_______. Urey and Miller argued that life would have <text:s/>_____ when these amino acids joined together to form <text:s/>________ <text:s/>which, together with other small <text:s/>________ , would have formed simple structures, <text:s/>________ , which could make copies of themselves and <text:s/>________. All the <text:s/>________ <text:s/>we now see on Earth would have evolved from these simple <text:s/>______ structures.</text:span></text:p>
      <text:p text:style-name="P1"><text:span text:style-name="T2"><text:tab/></text:span><text:span text:style-name="T3">Evidence for evolution</text:span><text:span text:style-name="T2">. The theory of <text:s/>________ <text:s/>is based on the idea of descent with <text:s/>________ . This means that all the organisms we see on Earth today have <text:s/>________ <text:s/>from a common <text:s/>________ , changing in form and <text:s/>________ <text:s/>over time. Evolution is, therefore, based on three ideas: 1) the <text:s/>________ <text:s/>world is a <text:s/>________ <text:s/>not a static place. Organisms change in their <text:s/>________ , physiology and <text:s/>________ . However, such change, it is thought, only takes <text:s/>________ <text:s/>over many <text:s/>________ , if not million, of years. 2) Change is <text:s/>________ <text:s/>and does not proceed in a series of jumps, such as <text:s/>________ <text:s/>and re-creations. 3) Closely related <text:s/>________ <text:s/>have <text:s/>________ <text:s/>from one basic ancestor. For example humans and <text:s/>________ <text:s/>are clearly related and would have shared a <text:s/>________ <text:s/>ancestor. This does not mean that humans <text:s/>________ <text:s/>from chimpanzees. We must think about <text:s/>________ <text:s/>in terms of the development of a <text:s/>________ <text:s/>bush; humans are just one of the many millions of <text:s/>________ <text:s/>on this bush which represent the species <text:s/>________ <text:s/>on Earth today. The evidences are: <text:s/>________ <text:s/>records, <text:s/>________ <text:s/>anatomy, <text:s/>________ , geographical <text:s/>________ , vestigial <text:s/>________ <text:s/>and <text:s/>________ .</text:span></text:p>
      <text:p text:style-name="P1"><text:span text:style-name="T2"><text:tab/></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3-15T21:12:16</meta:creation-date>
    <dc:date>2009-03-15T22:01:40</dc:date>
    <meta:editing-cycles>5</meta:editing-cycles>
    <meta:editing-duration>PT31M4S</meta:editing-duration>
    <meta:user-defined meta:name="Información 1"/>
    <meta:user-defined meta:name="Información 2"/>
    <meta:user-defined meta:name="Información 3"/>
    <meta:user-defined meta:name="Información 4"/>
    <meta:document-statistic meta:table-count="0" meta:image-count="0" meta:object-count="0" meta:page-count="2" meta:paragraph-count="16" meta:word-count="1294" meta:character-count="8842"/>
  </office:meta>
</office:document-meta>
</file>